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top="0.25in"/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39" style:parent-style-name="內文" style:family="paragraph">
      <style:paragraph-properties fo:margin-top="0.125in" fo:line-height="0.2777in"/>
      <style:text-properties style:font-name="標楷體" style:font-name-asian="標楷體" fo:color="#000000"/>
    </style:style>
    <style:style style:name="P40" style:parent-style-name="內文" style:family="paragraph">
      <style:paragraph-properties fo:margin-top="0.125in" fo:line-height="0.2777in">
        <style:tab-stops>
          <style:tab-stop style:type="left" style:position="0.6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margin-top="0.125in" fo:line-height="0.2777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P51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P62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清單段落" style:family="paragraph">
      <style:paragraph-properties fo:margin-left="0.893in">
        <style:tab-stops/>
      </style:paragraph-properties>
      <style:text-properties style:font-name="標楷體" style:font-name-asian="標楷體" fo:color="#000000"/>
    </style:style>
    <style:style style:name="P94" style:parent-style-name="清單段落" style:family="paragraph">
      <style:paragraph-properties fo:margin-left="0.8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清單段落" style:family="paragraph">
      <style:paragraph-properties fo:margin-left="0.893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0in"/>
          <style:tab-stop style:type="left" style:position="0.19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P123" style:parent-style-name="內文" style:family="paragraph">
      <style:paragraph-properties fo:text-align="justify" fo:line-height="0.3333in" fo:margin-left="0.625in" fo:text-indent="-0.5in">
        <style:tab-stops>
          <style:tab-stop style:type="left" style:position="-0.193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FF0000"/>
    </style:style>
    <style:style style:name="T125" style:parent-style-name="預設段落字型" style:family="text">
      <style:text-properties style:font-name="標楷體" style:font-name-asian="標楷體" style:font-name-complex="標楷體" fo:color="#FF0000"/>
    </style:style>
    <style:style style:name="T126" style:parent-style-name="預設段落字型" style:family="text">
      <style:text-properties style:font-name="標楷體" style:font-name-asian="標楷體" style:font-name-complex="標楷體" fo:color="#FF0000"/>
    </style:style>
    <style:style style:name="T127" style:parent-style-name="預設段落字型" style:family="text">
      <style:text-properties style:font-name="標楷體" style:font-name-asian="標楷體" style:font-name-complex="標楷體" fo:color="#FF0000"/>
    </style:style>
    <style:style style:name="T128" style:parent-style-name="預設段落字型" style:family="text">
      <style:text-properties style:font-name="標楷體" style:font-name-asian="標楷體" style:font-name-complex="標楷體" fo:color="#FF0000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標楷體" style:font-name-asian="標楷體" style:font-name-complex="標楷體" fo:color="#FF0000"/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P135" style:parent-style-name="內文" style:family="paragraph">
      <style:paragraph-properties fo:text-align="justify" fo:margin-top="0.1666in" fo:line-height="0.3333in" fo:margin-left="0.625in" fo:text-indent="-0.5in">
        <style:tab-stops>
          <style:tab-stop style:type="left" style:position="-0.193in"/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color="#FF0000"/>
    </style:style>
    <style:style style:name="T137" style:parent-style-name="預設段落字型" style:family="text">
      <style:text-properties style:font-name="標楷體" style:font-name-asian="標楷體" style:font-name-complex="標楷體" fo:color="#FF0000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 fo:color="#FF0000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 fo:color="#FF0000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143" style:parent-style-name="預設段落字型" style:family="text">
      <style:text-properties style:font-name="標楷體" style:font-name-asian="標楷體" style:font-name-complex="標楷體" fo:color="#FF0000"/>
    </style:style>
    <style:style style:name="T144" style:parent-style-name="預設段落字型" style:family="text">
      <style:text-properties style:font-name="標楷體" style:font-name-asian="標楷體" style:font-name-complex="標楷體" fo:color="#FF0000"/>
    </style:style>
    <style:style style:name="P145" style:parent-style-name="內文" style:family="paragraph">
      <style:paragraph-properties fo:text-align="justify" fo:line-height="0.1666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paragraph-properties fo:margin-left="0.5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6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171" style:family="table-column">
      <style:table-column-properties style:column-width="0.6611in"/>
    </style:style>
    <style:style style:name="TableColumn172" style:family="table-column">
      <style:table-column-properties style:column-width="1.7381in"/>
    </style:style>
    <style:style style:name="TableColumn173" style:family="table-column">
      <style:table-column-properties style:column-width="1.5375in"/>
    </style:style>
    <style:style style:name="TableColumn174" style:family="table-column">
      <style:table-column-properties style:column-width="1.6208in"/>
    </style:style>
    <style:style style:name="TableColumn175" style:family="table-column">
      <style:table-column-properties style:column-width="1.6076in"/>
    </style:style>
    <style:style style:name="Table170" style:family="table">
      <style:table-properties style:width="7.1652in" style:rel-width="98.68%" fo:margin-left="0in" table:align="lef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7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0" style:parent-style-name="內文" style:family="paragraph">
      <style:paragraph-properties style:snap-to-layout-grid="false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/>
    </style:style>
    <style:style style:name="P233" style:parent-style-name="內文" style:family="paragraph">
      <style:paragraph-properties style:snap-to-layout-grid="false" fo:text-align="center" style:line-height-at-least="0.1388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7" style:family="table-row">
      <style:table-row-properties style:min-row-height="0.013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388in" fo:margin-left="0.018in" fo:margin-right="-0.016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28" style:parent-style-name="內文" style:family="paragraph">
      <style:paragraph-properties style:snap-to-layout-grid="false" fo:text-align="center" style:line-height-at-least="0.1388in" fo:margin-left="0.018in" fo:margin-right="-0.01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30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style:snap-to-layout-grid="false" fo:text-align="center" style:line-height-at-least="0.1388in" fo:margin-left="0.55in" fo:margin-right="0.6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87" style:family="table-row">
      <style:table-row-properties style:min-row-height="0.0138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493" style:family="table-row">
      <style:table-row-properties style:min-row-height="0.013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388in" fo:margin-left="-0.0784in" fo:margin-right="-0.0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10" style:family="table-row">
      <style:table-row-properties style:min-row-height="0.0138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388in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388in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561" style:parent-style-name="內文" style:family="paragraph">
      <style:text-properties style:font-name="標楷體" style:font-name-asian="標楷體" fo:color="#000000"/>
    </style:style>
    <style:style style:name="P56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 text:c="2"/>彰化縣111年度國民中學非專長教師童軍教學知能研習實施計畫</text:p>
      <text:p text:style-name="P2"><text:span text:style-name="T3">(</text:span><text:span text:style-name="T4">中華民國童軍總會國家研習營</text:span><text:span text:style-name="T5">彰化縣</text:span><text:span text:style-name="T6">第</text:span><text:span text:style-name="T7">40</text:span><text:span text:style-name="T8">期童軍</text:span><text:span text:style-name="T9">、行義服務員</text:span><text:span text:style-name="T10">木章基本訓練</text:span><text:span text:style-name="T11">)</text:span></text:p>
      <text:p text:style-name="P12">一、依據：</text:p>
      <text:p text:style-name="P13">（一）彰化縣政府教育處年度工作計畫辦理。</text:p>
      <text:p text:style-name="內文"><text:span text:style-name="T14"><text:s/>(</text:span><text:span text:style-name="T15">二</text:span><text:span text:style-name="T16">)</text:span><text:span text:style-name="T17"><text:s/>教育部「十二年國民基本教育『提升國民中學教學正常化、適性輔導及品質提升方案』」</text:span></text:p>
      <text:p text:style-name="P18"/>
      <text:list text:style-name="LFO14" text:continue-numbering="true">
        <text:list-item>
          <text:p text:style-name="P19">目的：</text:p>
        </text:list-item>
      </text:list>
      <text:p text:style-name="P20">(一)提升綜合活動領域非專長教師童軍課程核心教學能力，落實課程綱要精神與理念。</text:p>
      <text:p text:style-name="P21"><text:span text:style-name="T22">(二)</text:span><text:span text:style-name="T23">培養教師綜合活動領域非專長教師童軍課程教學知能，深化課程品質與內涵。</text:span></text:p>
      <text:p text:style-name="P24"><text:span text:style-name="T25">(三)</text:span><text:span text:style-name="T26">提升學校綜合活動領域教學，促進正常化教學品質。</text:span></text:p>
      <text:p text:style-name="P27"><text:span text:style-name="T28">(四)</text:span><text:span text:style-name="T29">介紹小隊制度及其應用，並提供童軍技能學習，協助學校及社區童軍教育與活動發展。</text:span></text:p>
      <text:p text:style-name="P30"/>
      <text:p text:style-name="P31">三、指導單位：</text:p>
      <text:p text:style-name="P32"><text:span text:style-name="T33">(一)</text:span><text:span text:style-name="T34">教育部</text:span></text:p>
      <text:p text:style-name="P35"><text:span text:style-name="T36">(二)</text:span><text:span text:style-name="T37">中華民國童軍總會</text:span></text:p>
      <text:p text:style-name="P38">四、主辦單位：彰化縣政府</text:p>
      <text:p text:style-name="P39">五、承辦單位：彰化縣童軍會</text:p>
      <text:p text:style-name="P40"><text:span text:style-name="T41">六、協辦單位：</text:span><text:span text:style-name="T42">彰化縣九年一貫課程教學輔導團綜合活動輔導小組</text:span><text:span text:style-name="T43">、彰化縣</text:span><text:span text:style-name="T44">大村</text:span><text:span text:style-name="T45">國中</text:span></text:p>
      <text:p text:style-name="P46"><text:span text:style-name="T47">七、參加對象：</text:span><text:span text:style-name="T48">共40名</text:span><text:span text:style-name="T49">(額滿依下列順位錄取)</text:span><text:span text:style-name="T50">。</text:span></text:p>
      <text:p text:style-name="P51">(一)<text:s/>彰化縣第21、22期國民中學主任班人員<text:s/>(務必參加)。<text:s/></text:p>
      <text:p text:style-name="P52"><text:span text:style-name="T53">(二)</text:span><text:span text:style-name="T54"><text:s/></text:span><text:span text:style-name="T55">縣屬</text:span><text:span text:style-name="T56">高、國中</text:span><text:span text:style-name="T57">學校未曾受木章基本訓練之現職主任與候用主任。</text:span></text:p>
      <text:p text:style-name="P58"><text:span text:style-name="T59">(三)</text:span><text:span text:style-name="T60">各</text:span><text:span text:style-name="T61">國中任教綜合活動之非專長教師(含代課老師)，請各校推薦至少一名，以正式教師優先錄取。</text:span></text:p>
      <text:p text:style-name="P62">(四)學校與社區童軍團團長、服務員。</text:p>
      <text:p text:style-name="P63"><text:span text:style-name="T64">(五)</text:span><text:span text:style-name="T65">學校志工及熱心關懷青少年活動、童軍教育暨運動之社會人士。</text:span></text:p>
      <text:p text:style-name="P66"><text:span text:style-name="T67">(</text:span><text:span text:style-name="T68">六</text:span><text:span text:style-name="T69">)</text:span><text:span text:style-name="T70">凡</text:span><text:span text:style-name="T71">全程</text:span><text:span text:style-name="T72">參加研習之教師同意給予公差假處理，全程參予並完成線上證明</text:span><text:span text:style-name="T73">核給研習證明，取得研習證明者優先任教國中童軍教育課程</text:span><text:span text:style-name="T74"><text:s/></text:span><text:span text:style-name="T75">。</text:span><text:span text:style-name="T76"><text:s/></text:span></text:p>
      <text:p text:style-name="P77"/>
      <text:p text:style-name="P78">八、實施方式及活動內容：配合童軍木章基本訓練課程實施。(童軍技能研習、分站活動、手工藝活動、體能活動、生態與環境保護、探涉活動、營火、交誼與服務等活動)</text:p>
      <text:p text:style-name="P79"><text:s text:c="9"/></text:p>
      <text:p text:style-name="P80">九、研習日期與內容：111年11月12-13日、11月19-20日共四天二夜，分二階段進行(課程表如附件一)。</text:p>
      <text:p text:style-name="P81"/>
      <text:p text:style-name="內文"><text:span text:style-name="T82">十、研習地點：</text:span><text:span text:style-name="T83">彰化縣</text:span><text:span text:style-name="T84">溪湖鎮媽厝國小</text:span><text:span text:style-name="T85">。</text:span><text:span text:style-name="T86"><text:s text:c="8"/></text:span><text:span text:style-name="T87">彰化縣</text:span><text:span text:style-name="T88">溪湖鎮</text:span><text:span text:style-name="T89">媽厝里湳底路67號</text:span></text:p>
      <text:p text:style-name="P90">十一、報名費用：新台幣1,200元整(非本縣教師或服務員參加人員一律收報名費2000元.)。(代購一套制服費用及報總費業務費、保險)，個人報名費用由所屬單位負擔或酌予補助。</text:p>
      <text:p text:style-name="P91"/>
      <text:soft-page-break/>
      <text:p text:style-name="P92">十二、報名方式：</text:p>
      <text:list text:style-name="LFO16" text:continue-numbering="true">
        <text:list-item>
          <text:p text:style-name="P93">即日起報名至111年10月30日17:00止(額滿截止)，請上網報名https://forms.gle/CjWso2gkw5LG4tN56<text:s/>或(彰化縣童軍會http://ccsc.chc.edu.tw/scout/公佈欄-報名表)</text:p>
        </text:list-item>
        <text:list-item>
          <text:p text:style-name="P94"><text:span text:style-name="T95">參加費請劃撥郵政帳號：</text:span><text:span text:style-name="T96">21695321</text:span><text:span text:style-name="T97"><text:s text:c="2"/></text:span><text:span text:style-name="T98">戶名：彰化縣童軍會。</text:span></text:p>
        </text:list-item>
        <text:list-item>
          <text:p text:style-name="P99">收據請email：ch7115359@gmail.com 彰化縣童軍會完成報名程序。</text:p>
        </text:list-item>
      </text:list>
      <text:p text:style-name="P100">十三、報到與離營</text:p>
      <text:p text:style-name="內文"><text:span text:style-name="T101">（一）報到：</text:span><text:span text:style-name="T102">彰化縣</text:span><text:span text:style-name="T103">溪湖鎮媽厝國小，</text:span><text:span text:style-name="T104">請著整齊童軍制服（自備）。</text:span></text:p>
      <text:p text:style-name="P105"><text:s text:c="11"/>全體學員請於111年11月12日上午8:30-8：50前完成報到。</text:p>
      <text:p text:style-name="P106"><text:s/>(二)離營：本活動採露營方式分二階段進行，每階段課程結束後於營地解散</text:p>
      <text:p text:style-name="內文"><text:span text:style-name="T107">十</text:span><text:span text:style-name="T108">四</text:span><text:span text:style-name="T109">、</text:span><text:span text:style-name="T110">研習證明：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<text:span text:style-name="T112">請參與教師務必於11</text:span><text:span text:style-name="T113">月11日</text:span><text:span text:style-name="T114">前完成</text:span><text:span text:style-name="T115">線上課程2小時</text:span><text:span text:style-name="T116">（教師</text:span><text:span text:style-name="T117">E學院</text:span><text:span text:style-name="T118">-桃園市108學年度國中工作圈綜合領域教師領綱增能線上研習</text:span><text:span text:style-name="T119">https://ups.moe.edu.tw/learn/</text:span><text:span text:style-name="T120">），並</text:span><text:span text:style-name="T121">列印完成2小時研習之記錄，於實體研習報到時，繳交承辦單位核對</text:span><text:span text:style-name="T122">。</text:span></text:p>
                    </text:list-item>
                    <text:list-item>
                      <text:p text:style-name="P123"><text:span text:style-name="T124">全程參與線上</text:span><text:span text:style-name="T125">(2</text:span><text:span text:style-name="T126">小時</text:span><text:span text:style-name="T127">)</text:span><text:span text:style-name="T128">與實體</text:span><text:span text:style-name="T129">(</text:span><text:span text:style-name="T130">25小時</text:span><text:span text:style-name="T131">)</text:span><text:span text:style-name="T132">研習課程，經承辦</text:span><text:span text:style-name="T133">實體課程</text:span><text:span text:style-name="T134">學校檢核通過者核發綜合活動核心教學能力研習-童軍專長研習證明。（請參加研習教師於報到時提供姓名、生日及身分證字號，俾利研習證明製作及核發）</text:span></text:p>
                    </text:list-item>
                    <text:list-item>
                      <text:p text:style-name="P135"><text:span text:style-name="T136">未全程參與線上</text:span><text:span text:style-name="T137">(2</text:span><text:span text:style-name="T138">小時</text:span><text:span text:style-name="T139">)</text:span><text:span text:style-name="T140">與實體</text:span><text:span text:style-name="T141">(</text:span><text:span text:style-name="T142">25小時</text:span><text:span text:style-name="T143">)</text:span><text:span text:style-name="T144">研習，不核發研習證明，僅核給研習時數。若實體課程請假離營超過4小時，則不給予證書，若請假離營未超過4小時，則在營地內進行在營訓練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5"/>
      <text:p text:style-name="P146">十五、參加須知(注意事項): <text:s/></text:p>
      <text:p text:style-name="P147">（一）各項通知僅以e-mail為主，除修訂外不另行寄發紙本通知。</text:p>
      <text:p text:style-name="P148">（二）攜帶裝備：盥洗用具、換洗衣物、禦寒外套、手電筒、文具、休閒鞋、雨具、健保卡、電話卡、個人物﹙藥﹚品、個人餐具（碗、筷、湯匙、杯子）及個人睡袋等，非訓練相關物品請勿攜帶。</text:p>
      <text:p text:style-name="P149"/>
      <text:p text:style-name="P150">十六、訓練編組：營本部設指導委員若干人，營主任兼團長1人，教務長1人，事務長1人，器材及糧食事務各1人，副團長8名，助理行政2人，其人選由主辦單位遴選合格訓練員擔任之。</text:p>
      <text:p text:style-name="P151"/>
      <text:p text:style-name="P152">十七、附則：</text:p>
      <text:p text:style-name="P153"><text:span text:style-name="T154">（一）訓練結束頒授</text:span><text:span text:style-name="T155">綜合活動核心教學能力研習-童軍專長研習證明及</text:span><text:span text:style-name="T156">木章基本訓練結訓證書，並由主辦單位簽請核發研習進修時數</text:span><text:span text:style-name="T157">2</text:span><text:span text:style-name="T158">5</text:span><text:span text:style-name="T159">小時</text:span><text:span text:style-name="T160">。</text:span></text:p>
      <text:p text:style-name="P161">（二）本訓練以露營方式辦理。夜間課程結束後，如有要事外出，應辦妥請假手續方可離營。</text:p>
      <text:p text:style-name="P162"><text:s/>(三)<text:s/>現仍在職之大會工作人員及參加人員，得以在不影響課業情形下，擇期補休。</text:p>
      <text:p text:style-name="P163"/>
      <text:p text:style-name="P164">十八、辦理活動有關之工作人員會後簽核敘獎。</text:p>
      <text:p text:style-name="P165"/>
      <text:p text:style-name="P166">十九、本實施計畫報請縣府核准後實施，修正時亦同。</text:p>
      <text:p text:style-name="P167"/>
      <text:soft-page-break/>
      <text:p text:style-name="P168">彰化縣111年度國民中學非專長教師童軍教學知能研習實施計畫</text:p>
      <text:p text:style-name="P169">課程總表(兩階段)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第一天</text:p>
            <text:p text:style-name="P181">11月12日(星期六）</text:p>
          </table:table-cell>
          <table:table-cell table:style-name="TableCell182">
            <text:p text:style-name="P183">第二天</text:p>
            <text:p text:style-name="P184">11月13日(星期日）</text:p>
          </table:table-cell>
          <table:table-cell table:style-name="TableCell185">
            <text:p text:style-name="P186">第三天</text:p>
            <text:p text:style-name="P187">11月19日(星期六）</text:p>
          </table:table-cell>
          <table:table-cell table:style-name="TableCell188">
            <text:p text:style-name="P189">第四天</text:p>
            <text:p text:style-name="P190">11月20日（星期日）</text:p>
          </table:table-cell>
        </table:table-row>
        <table:table-row table:style-name="TableRow191">
          <table:table-cell table:style-name="TableCell192">
            <text:p text:style-name="P193">06：00</text:p>
          </table:table-cell>
          <table:table-cell table:style-name="TableCell194" table:number-rows-spanned="6">
            <text:p text:style-name="P195">工作人員報到</text:p>
            <text:p text:style-name="P196">&amp;</text:p>
            <text:p text:style-name="P197">學員報到</text:p>
          </table:table-cell>
          <table:table-cell table:style-name="TableCell198" table:number-columns-spanned="3">
            <text:p text:style-name="P199">起床、炊事、盥洗、整理環境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07：00</text:p>
          </table:table-cell>
          <table:covered-table-cell>
            <text:p text:style-name="P203"/>
          </table:covered-table-cell>
          <table:table-cell table:style-name="TableCell204" table:number-columns-spanned="3">
            <text:p text:style-name="P205">早餐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07：40</text:p>
          </table:table-cell>
          <table:covered-table-cell>
            <text:p text:style-name="P209"/>
          </table:covered-table-cell>
          <table:table-cell table:style-name="TableCell210" table:number-columns-spanned="3">
            <text:p text:style-name="P211">晨檢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08：00</text:p>
          </table:table-cell>
          <table:covered-table-cell>
            <text:p text:style-name="P215"/>
          </table:covered-table-cell>
          <table:table-cell table:style-name="TableCell216" table:number-columns-spanned="3">
            <text:p text:style-name="P217">升旗 &amp; 晨檢講評 &amp; 晨間講話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08：20</text:p>
          </table:table-cell>
          <table:covered-table-cell>
            <text:p text:style-name="P221"/>
          </table:covered-table-cell>
          <table:table-cell table:style-name="TableCell222" table:number-columns-spanned="3">
            <text:p text:style-name="P223">遊戲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08：30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歌唱</text:p>
          </table:table-cell>
          <table:covered-table-cell/>
          <table:table-cell table:style-name="TableCell230" table:number-rows-spanned="5">
            <text:p text:style-name="P231">座席座談：</text:p>
            <text:p text:style-name="P232">徽章制度及其運用</text:p>
            <text:p text:style-name="P233"><text:span text:style-name="T234">小隊會議及榮譽議庭</text:span></text:p>
            <text:p text:style-name="P235"/>
          </table:table-cell>
        </table:table-row>
        <table:table-row table:style-name="TableRow236">
          <table:table-cell table:style-name="TableCell237">
            <text:p text:style-name="P238">08：40</text:p>
          </table:table-cell>
          <table:table-cell table:style-name="TableCell239" table:number-rows-spanned="4">
            <text:p text:style-name="P240">準備時間</text:p>
          </table:table-cell>
          <table:table-cell table:style-name="TableCell241" table:number-rows-spanned="9">
            <text:p text:style-name="P242">第二次團集會</text:p>
          </table:table-cell>
          <table:table-cell table:style-name="TableCell243" table:number-rows-spanned="4">
            <text:p text:style-name="P244">技能訓練(觀察)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08：50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09：10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09：15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09：20</text:p>
          </table:table-cell>
          <table:table-cell table:style-name="TableCell270" table:number-rows-spanned="3">
            <text:p text:style-name="P271">開訓儀式</text:p>
          </table:table-cell>
          <table:covered-table-cell>
            <text:p text:style-name="P272"/>
          </table:covered-table-cell>
          <table:table-cell table:style-name="TableCell273">
            <text:p text:style-name="P274">休息時間</text:p>
          </table:table-cell>
          <table:table-cell table:style-name="TableCell275" table:number-rows-spanned="2">
            <text:p text:style-name="P276">講考驗與晉級</text:p>
          </table:table-cell>
        </table:table-row>
        <table:table-row table:style-name="TableRow277">
          <table:table-cell table:style-name="TableCell278">
            <text:p text:style-name="P279">09：30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rows-spanned="9">
            <text:p text:style-name="P283">第三次團集會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09：40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歌唱</text:p>
          </table:table-cell>
        </table:table-row>
        <table:table-row table:style-name="TableRow293">
          <table:table-cell table:style-name="TableCell294">
            <text:p text:style-name="P295">09：50</text:p>
          </table:table-cell>
          <table:table-cell table:style-name="TableCell296">
            <text:p text:style-name="P297">照相 認識環境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rows-spanned="2">
            <text:p text:style-name="P301">講團露營</text:p>
          </table:table-cell>
        </table:table-row>
        <table:table-row table:style-name="TableRow302">
          <table:table-cell table:style-name="TableCell303">
            <text:p text:style-name="P304">10：15</text:p>
          </table:table-cell>
          <table:table-cell table:style-name="TableCell305" table:number-rows-spanned="5">
            <text:p text:style-name="P306">敏捷與良好秩序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10：20</text:p>
          </table:table-cell>
          <table:covered-table-cell>
            <text:p text:style-name="P313"/>
          </table:covered-table-cell>
          <table:table-cell table:style-name="TableCell314">
            <text:p text:style-name="P315">休息時間</text:p>
          </table:table-cell>
          <table:covered-table-cell>
            <text:p text:style-name="P316"/>
          </table:covered-table-cell>
          <table:table-cell table:style-name="TableCell317" table:number-rows-spanned="2">
            <text:p text:style-name="P318">講團紀錄</text:p>
          </table:table-cell>
        </table:table-row>
        <table:table-row table:style-name="TableRow319">
          <table:table-cell table:style-name="TableCell320">
            <text:p text:style-name="P321">10：30</text:p>
          </table:table-cell>
          <table:covered-table-cell>
            <text:p text:style-name="P322"/>
          </table:covered-table-cell>
          <table:table-cell table:style-name="TableCell323" table:number-rows-spanned="4">
            <text:p text:style-name="P324">技能訓練(急救)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10：40</text:span>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歌唱</text:p>
          </table:table-cell>
        </table:table-row>
        <table:table-row table:style-name="TableRow336">
          <table:table-cell table:style-name="TableCell337">
            <text:p text:style-name="P338"><text:span text:style-name="T339">10：50</text:span>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rows-spanned="2">
            <text:p text:style-name="P344">公開討論</text:p>
          </table:table-cell>
        </table:table-row>
        <table:table-row table:style-name="TableRow345">
          <table:table-cell table:style-name="TableCell346">
            <text:p text:style-name="P347">10：55</text:p>
          </table:table-cell>
          <table:table-cell table:style-name="TableCell348" table:number-rows-spanned="2">
            <text:p text:style-name="P349">露營技巧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11：20</text:p>
          </table:table-cell>
          <table:covered-table-cell>
            <text:p text:style-name="P356"/>
          </table:covered-table-cell>
          <table:table-cell table:style-name="TableCell357" table:number-columns-spanned="2" table:number-rows-spanned="2">
            <text:p text:style-name="P358">配给、炊事</text:p>
          </table:table-cell>
          <table:covered-table-cell/>
          <table:table-cell table:style-name="TableCell359">
            <text:p text:style-name="P360">講拔營滅跡</text:p>
          </table:table-cell>
        </table:table-row>
        <table:table-row table:style-name="TableRow361">
          <table:table-cell table:style-name="TableCell362">
            <text:p text:style-name="P363">11：40</text:p>
          </table:table-cell>
          <table:table-cell table:style-name="TableCell364">
            <text:p text:style-name="P365">介紹工程繩結 &amp; 說明</text:p>
            <text:p text:style-name="P366">營地建設 &amp; 分發器材</text:p>
          </table:table-cell>
          <table:covered-table-cell>
            <text:p text:style-name="P367"/>
          </table:covered-table-cell>
          <table:covered-table-cell/>
          <table:table-cell table:style-name="TableCell368" table:number-rows-spanned="2">
            <text:p text:style-name="P369">午餐</text:p>
          </table:table-cell>
        </table:table-row>
        <table:table-row table:style-name="TableRow370">
          <table:table-cell table:style-name="TableCell371">
            <text:p text:style-name="P372">12：00</text:p>
          </table:table-cell>
          <table:table-cell table:style-name="TableCell373" table:number-columns-spanned="3">
            <text:p text:style-name="P374">午餐</text:p>
          </table:table-cell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12：40</text:p>
          </table:table-cell>
          <table:table-cell table:style-name="TableCell379" table:number-rows-spanned="4">
            <text:p text:style-name="P380">營地建設</text:p>
          </table:table-cell>
          <table:table-cell table:style-name="TableCell381" table:number-columns-spanned="2">
            <text:p text:style-name="P382">午休</text:p>
          </table:table-cell>
          <table:covered-table-cell/>
          <table:table-cell table:style-name="TableCell383" table:number-rows-spanned="3">
            <text:p text:style-name="P384">拔營滅跡</text:p>
            <text:p text:style-name="P385">交還公物</text:p>
            <text:p text:style-name="P386">檢查營地</text:p>
          </table:table-cell>
        </table:table-row>
        <table:table-row table:style-name="TableRow387">
          <table:table-cell table:style-name="TableCell388">
            <text:p text:style-name="P389">13：20</text:p>
          </table:table-cell>
          <table:covered-table-cell>
            <text:p text:style-name="P390"/>
          </table:covered-table-cell>
          <table:table-cell table:style-name="TableCell391">
            <text:p text:style-name="P392">歌唱</text:p>
          </table:table-cell>
          <table:table-cell table:style-name="TableCell393" table:number-rows-spanned="8">
            <text:p text:style-name="P394">旅行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13：30</text:p>
          </table:table-cell>
          <table:covered-table-cell>
            <text:p text:style-name="P399"/>
          </table:covered-table-cell>
          <table:table-cell table:style-name="TableCell400" table:number-rows-spanned="3">
            <text:p text:style-name="P401">團集會及團活動</text:p>
            <text:p text:style-name="P402">計畫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14：10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rows-spanned="3">
            <text:p text:style-name="P412">結訓儀式</text:p>
          </table:table-cell>
        </table:table-row>
        <table:table-row table:style-name="TableRow413">
          <table:table-cell table:style-name="TableCell414">
            <text:p text:style-name="P415">14：20</text:p>
          </table:table-cell>
          <table:table-cell table:style-name="TableCell416">
            <text:p text:style-name="P417">歌唱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4：30</text:p>
          </table:table-cell>
          <table:table-cell table:style-name="TableCell424" table:number-rows-spanned="2">
            <text:p text:style-name="P425">童軍運動基本原則</text:p>
          </table:table-cell>
          <table:table-cell table:style-name="TableCell426" table:number-rows-spanned="2">
            <text:p text:style-name="P427">世界童軍政策-青少年參與政策</text:p>
            <text:p text:style-name="P428"><text:span text:style-name="T429">保護青少年免受傷害政策</text:span>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14：50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rows-spanned="16">
            <text:p text:style-name="P439">離營賦歸</text:p>
          </table:table-cell>
        </table:table-row>
        <table:table-row table:style-name="TableRow440">
          <table:table-cell table:style-name="TableCell441">
            <text:p text:style-name="P442">15：10</text:p>
          </table:table-cell>
          <table:table-cell table:style-name="TableCell443" table:number-columns-spanned="2">
            <text:p text:style-name="P444">茶點</text:p>
          </table:table-cell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15：30</text:p>
          </table:table-cell>
          <table:table-cell table:style-name="TableCell450" table:number-rows-spanned="4">
            <text:p text:style-name="P451">第一次團集會</text:p>
          </table:table-cell>
          <table:table-cell table:style-name="TableCell452">
            <text:p text:style-name="P453">講健行活動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5：50</text:p>
          </table:table-cell>
          <table:covered-table-cell>
            <text:p text:style-name="P459"/>
          </table:covered-table-cell>
          <table:table-cell table:style-name="TableCell460" table:number-rows-spanned="3">
            <text:p text:style-name="P461">講解與領導遊戲</text:p>
          </table:table-cell>
          <table:table-cell table:style-name="TableCell462">
            <text:p text:style-name="P463">茶點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16：10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旅行報告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16：40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講營火的作法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17：00</text:p>
          </table:table-cell>
          <table:table-cell table:style-name="TableCell484" table:number-columns-spanned="3">
            <text:p text:style-name="P485">配給、炊事 &amp; 降旗</text:p>
          </table:table-cell>
          <table:covered-table-cell/>
          <table:covered-table-cell/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18：00</text:p>
          </table:table-cell>
          <table:table-cell table:style-name="TableCell490" table:number-columns-spanned="3">
            <text:p text:style-name="P491">晚餐</text:p>
          </table:table-cell>
          <table:covered-table-cell/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19：00</text:p>
          </table:table-cell>
          <table:table-cell table:style-name="TableCell496" table:number-columns-spanned="2">
            <text:p text:style-name="P497">歌唱</text:p>
          </table:table-cell>
          <table:covered-table-cell/>
          <table:table-cell table:style-name="TableCell498" table:number-rows-spanned="6">
            <text:p text:style-name="P499">團營火</text:p>
          </table: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19：10</text:p>
          </table:table-cell>
          <table:table-cell table:style-name="TableCell504" table:number-rows-spanned="2">
            <text:p text:style-name="P505">童軍運動組織</text:p>
          </table:table-cell>
          <table:table-cell table:style-name="TableCell506">
            <text:p text:style-name="P507">諾言、規律、銘言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19：30</text:p>
          </table:table-cell>
          <table:covered-table-cell>
            <text:p text:style-name="P513"/>
          </table:covered-table-cell>
          <table:table-cell table:style-name="TableCell514" table:number-rows-spanned="2">
            <text:p text:style-name="P515">講儀典</text:p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19：50</text:p>
          </table:table-cell>
          <table:table-cell table:style-name="TableCell521" table:number-rows-spanned="2">
            <text:p text:style-name="P522">青少年身心</text:p>
            <text:p text:style-name="P523">發展特性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20：00</text:p>
          </table:table-cell>
          <table:covered-table-cell>
            <text:p text:style-name="P530"/>
          </table:covered-table-cell>
          <table:table-cell table:style-name="TableCell531" table:number-rows-spanned="2">
            <text:p text:style-name="P532">虔敬聚會</text:p>
            <text:p text:style-name="P533">講虔敬聚會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20：20</text:p>
          </table:table-cell>
          <table:table-cell table:style-name="TableCell539" table:number-rows-spanned="2">
            <text:p text:style-name="P540">小隊營火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20：30</text:p>
          </table:table-cell>
          <table:covered-table-cell>
            <text:p text:style-name="P547"/>
          </table:covered-table-cell>
          <table:table-cell table:style-name="TableCell548">
            <text:p text:style-name="P549"><text:span text:style-name="T550">小隊長會報</text:span></text:p>
          </table:table-cell>
          <table:table-cell table:style-name="TableCell551">
            <text:p text:style-name="P552"><text:span text:style-name="T553">小隊長會報</text:span>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21：00</text:p>
          </table:table-cell>
          <table:table-cell table:style-name="TableCell558" table:number-columns-spanned="3">
            <text:p text:style-name="P559">小隊長會報 &amp; 熄燈就寢</text:p>
          </table:table-cell>
          <table:covered-table-cell/>
          <table:covered-table-cell/>
          <table:covered-table-cell>
            <text:p text:style-name="P560"/>
          </table:covered-table-cell>
        </table:table-row>
      </table:table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_xdb" style:display-name="_xdb" style:family="text"/>
    <style:style style:name="apple-converted-space" style:display-name="apple-converted-space" style:family="text"/>
    <style:style style:name="_xbe" style:display-name="_xbe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-complex="標楷體"/>
    </style:style>
    <style:style style:name="WW_CharLFO14LVL2" style:family="text">
      <style:text-properties style:use-window-font-color="true"/>
    </style:style>
    <style:style style:name="WW_CharLFO15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9LVL4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0LVL4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meta:initial-creator>User002</meta:initial-creator>
    <dc:creator>王翠蓮</dc:creator>
    <meta:creation-date>2022-10-13T03:40:00Z</meta:creation-date>
    <dc:date>2022-10-13T03:40:00Z</dc:date>
    <meta:print-date>2017-08-18T00:3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40" meta:character-count="2944" meta:row-count="20" meta:non-whitespace-character-count="2509"/>
  </office:meta>
</office:document-meta>
</file>