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9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0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0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7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清單段落" style:list-style-name="LFO3" style:family="paragraph">
      <style:paragraph-properties fo:widows="2" fo:orphans="2" fo:margin-top="0.0694in" style:line-height-at-least="0.2208in" fo:margin-left="1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6" style:parent-style-name="清單段落" style:list-style-name="LFO3" style:family="paragraph">
      <style:paragraph-properties fo:widows="2" fo:orphans="2" fo:margin-top="0.0694in" style:line-height-at-least="0.2208in" fo:margin-left="1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90" style:parent-style-name="清單段落" style:list-style-name="LFO3" style:family="paragraph">
      <style:paragraph-properties fo:widows="2" fo:orphans="2" fo:margin-top="0.0694in" style:line-height-at-least="0.2208in" fo:margin-left="1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1" style:parent-style-name="清單段落" style:list-style-name="LFO3" style:family="paragraph">
      <style:paragraph-properties fo:widows="2" fo:orphans="2" style:line-height-at-least="0.2208in" fo:margin-left="1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P106" style:parent-style-name="內文" style:family="paragraph">
      <style:paragraph-properties fo:widows="2" fo:orphans="2" style:line-height-at-least="0.2208in" fo:text-indent="0.834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0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1" style:parent-style-name="內文" style:family="paragraph">
      <style:paragraph-properties fo:widows="2" fo:orphans="2" style:line-height-at-least="0.2208in" fo:margin-left="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8" style:parent-style-name="內文" style:list-style-name="LFO3" style:family="paragraph">
      <style:paragraph-properties fo:widows="2" fo:orphans="2" style:line-height-at-least="0.2208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P148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9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8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9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70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71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72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80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85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1" style:parent-style-name="清單段落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202" style:parent-style-name="清單段落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204" style:family="table-column">
      <style:table-column-properties style:column-width="1.3645in"/>
    </style:style>
    <style:style style:name="TableColumn205" style:family="table-column">
      <style:table-column-properties style:column-width="2.4402in"/>
    </style:style>
    <style:style style:name="TableColumn206" style:family="table-column">
      <style:table-column-properties style:column-width="1.168in"/>
    </style:style>
    <style:style style:name="Table203" style:family="table">
      <style:table-properties style:width="4.9729in" fo:margin-left="0.5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09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11" style:parent-style-name="內文" style:family="paragraph">
      <style:paragraph-properties fo:widows="2" fo:orphans="2" fo:margin-top="0.0694in" fo:margin-bottom="0.0826in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25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28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30" style:parent-style-name="內文" style:family="paragraph">
      <style:paragraph-properties fo:widows="2" fo:orphans="2" fo:margin-top="0.0694in" fo:margin-bottom="0.0826in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44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45" style:family="table-row">
      <style:table-row-properties style:min-row-height="0.6909in"/>
    </style:style>
    <style:style style:name="TableCell24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47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8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50" style:parent-style-name="內文" style:family="paragraph">
      <style:paragraph-properties fo:widows="2" fo:orphans="2" fo:margin-top="0.0694in" fo:margin-bottom="0.0826in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82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3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4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5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6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7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8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9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90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9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0.2777in" fo:margin-left="0.5333in" fo:text-indent="-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line-height="0.2777in" fo:margin-left="0.5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337" style:family="table-column">
      <style:table-column-properties style:column-width="0.8541in"/>
    </style:style>
    <style:style style:name="TableColumn338" style:family="table-column">
      <style:table-column-properties style:column-width="5.125in"/>
    </style:style>
    <style:style style:name="Table336" style:family="table">
      <style:table-properties style:width="5.9791in" fo:margin-left="0in" table:align="left"/>
    </style:style>
    <style:style style:name="TableRow339" style:family="table-row">
      <style:table-row-properties style:min-row-height="0.3854in"/>
    </style:style>
    <style:style style:name="TableCell34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fo:text-align="justify" fo:margin-top="0.0694in" fo:margin-bottom="0.0826in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54" style:family="table-row">
      <style:table-row-properties style:min-row-height="0.5236in"/>
    </style:style>
    <style:style style:name="TableCell355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7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61" style:parent-style-name="內文" style:family="paragraph">
      <style:paragraph-properties fo:widows="2" fo:orphans="2" fo:text-align="justify" fo:margin-top="0.0694in" fo:margin-bottom="0.0826in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364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78" style:family="table-row">
      <style:table-row-properties style:min-row-height="0.4479in"/>
    </style:style>
    <style:style style:name="TableCell379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82" style:parent-style-name="內文" style:family="paragraph">
      <style:paragraph-properties fo:widows="2" fo:orphans="2" fo:text-align="justify" fo:margin-top="0.0694in" fo:margin-bottom="0.0826in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97" style:family="table-row">
      <style:table-row-properties style:min-row-height="0.3854in"/>
    </style:style>
    <style:style style:name="TableCell39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99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401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02" style:family="table-row">
      <style:table-row-properties style:min-row-height="0.1979in"/>
    </style:style>
    <style:style style:name="TableCell40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404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5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406" style:parent-style-name="內文" style:list-style-name="LFO9" style:family="paragraph">
      <style:paragraph-properties fo:widows="2" fo:orphans="2" fo:margin-top="0.0694in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1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2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3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4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5" style:parent-style-name="內文" style:list-style-name="LFO9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6" style:parent-style-name="內文" style:list-style-name="LFO9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7" style:parent-style-name="內文" style:list-style-name="LFO9" style:family="paragraph">
      <style:paragraph-properties fo:widows="2" fo:orphans="2" fo:margin-top="0.0694in" fo:margin-bottom="0.0826in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30" style:parent-style-name="內文" style:list-style-name="LFO9" style:family="paragraph">
      <style:paragraph-properties fo:widows="2" fo:orphans="2" fo:margin-top="0.0694in" fo:margin-bottom="0.0826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41" style:parent-style-name="內文" style:family="paragraph">
      <style:paragraph-properties fo:margin-top="0.125in" fo:margin-bottom="0.125in" fo:line-height="0.1666in" fo:margin-left="0.7388in" fo:text-indent="-0.6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4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47" style:parent-style-name="內文" style:family="paragraph">
      <style:paragraph-properties fo:text-align="center" fo:margin-top="0.125in" fo:margin-bottom="0.125in" fo:line-height="0.1666in" fo:margin-left="0.8506in" fo:text-indent="-0.780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olumn454" style:family="table-column">
      <style:table-column-properties style:column-width="1.2798in"/>
    </style:style>
    <style:style style:name="TableColumn455" style:family="table-column">
      <style:table-column-properties style:column-width="2.6583in"/>
    </style:style>
    <style:style style:name="TableColumn456" style:family="table-column">
      <style:table-column-properties style:column-width="1.575in"/>
    </style:style>
    <style:style style:name="TableColumn457" style:family="table-column">
      <style:table-column-properties style:column-width="0.5902in"/>
    </style:style>
    <style:style style:name="Table453" style:family="table">
      <style:table-properties style:width="6.1034in" fo:margin-left="-0.0791in" table:align="left"/>
    </style:style>
    <style:style style:name="TableRow458" style:family="table-row">
      <style:table-row-properties style:min-row-height="0.3208in"/>
    </style:style>
    <style:style style:name="TableCell4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-asian="標楷體" fo:font-weight="bold" style:font-weight-asian="bold" fo:letter-spacing="-0.0138in" style:letter-kerning="true"/>
    </style:style>
    <style:style style:name="TableCell4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222in"/>
    </style:style>
    <style:style style:name="T4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6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6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68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69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70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71" style:parent-style-name="預設段落字型" style:family="text">
      <style:text-properties style:font-name-asian="標楷體" fo:font-weight="bold" style:font-weight-asian="bold" fo:letter-spacing="-0.0138in" style:letter-kerning="true" style:language-asian="zh" style:country-asian="HK"/>
    </style:style>
    <style:style style:name="T47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4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-asian="標楷體" fo:font-weight="bold" style:font-weight-asian="bold" fo:letter-spacing="-0.0138in" style:letter-kerning="true" style:language-asian="zh" style:country-asian="HK"/>
    </style:style>
    <style:style style:name="TableCell4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222in"/>
      <style:text-properties style:font-name-asian="標楷體" fo:font-weight="bold" style:font-weight-asian="bold" fo:letter-spacing="-0.0138in" style:letter-kerning="true"/>
    </style:style>
    <style:style style:name="TableRow478" style:family="table-row">
      <style:table-row-properties style:min-row-height="0.2437in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222in" fo:text-indent="0.1388in"/>
    </style:style>
    <style:style style:name="T481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8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83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485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86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8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488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222in" fo:text-indent="0.1388in"/>
    </style:style>
    <style:style style:name="T491" style:parent-style-name="預設段落字型" style:family="text">
      <style:text-properties style:font-name-asian="標楷體" fo:font-weight="bold" style:font-weight-asian="bold" fo:letter-spacing="-0.0138in" style:letter-kerning="true" style:language-asian="zh" style:country-asian="HK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 style:language-asian="zh" style:country-asian="HK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/>
    </style:style>
    <style:style style:name="TableRow496" style:family="table-row">
      <style:table-row-properties style:min-row-height="0.2409in" fo:keep-together="always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222in" fo:text-indent="0.1388in"/>
    </style:style>
    <style:style style:name="T499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00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01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0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04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05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06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0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08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222in" fo:text-inden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222in"/>
      <style:text-properties style:font-name-asian="標楷體" fo:font-weight="bold" style:font-weight-asian="bold" fo:letter-spacing="-0.0138in" style:letter-kerning="true"/>
    </style:style>
    <style:style style:name="TableRow516" style:family="table-row">
      <style:table-row-properties style:min-row-height="0.2486in" fo:keep-together="always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222in" fo:text-indent="0.1388in"/>
    </style:style>
    <style:style style:name="T519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20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21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2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24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25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26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2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222in" fo:text-indent="0.1666in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34" style:family="table-row">
      <style:table-row-properties style:min-row-height="0.2354in" fo:keep-together="always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222in" fo:text-indent="0.1388in"/>
    </style:style>
    <style:style style:name="T53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38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39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40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41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43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44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222in" fo:text-indent="0.1666in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51" style:family="table-row">
      <style:table-row-properties style:min-row-height="0.2881in" fo:keep-together="always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222in" fo:text-indent="0.1388in"/>
    </style:style>
    <style:style style:name="T554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55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56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5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58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61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6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63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222in" fo:text-indent="0.1388in"/>
    </style:style>
    <style:style style:name="T566" style:parent-style-name="預設段落字型" style:family="text">
      <style:text-properties style:font-name-asian="標楷體" fo:font-weight="bold" style:font-weight-asian="bold" fo:letter-spacing="-0.0138in" style:letter-kerning="true" style:language-asian="zh" style:country-asian="HK"/>
    </style:style>
    <style:style style:name="T56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222in" fo:text-indent="0.1666in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72" style:family="table-row">
      <style:table-row-properties style:min-row-height="0.2465in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222in" fo:text-indent="0.1388in"/>
    </style:style>
    <style:style style:name="T575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76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7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78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79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80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81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222in" fo:text-indent="0.1666in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88" style:family="table-row">
      <style:table-row-properties style:min-row-height="0.2305in" fo:keep-together="always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222in" fo:text-indent="0.1388in"/>
    </style:style>
    <style:style style:name="T591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92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93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594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95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596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222in" fo:margin-left="0.1381in">
        <style:tab-stops/>
      </style:paragraph-properties>
      <style:text-properties style:font-name-asian="標楷體" fo:font-weight="bold" style:font-weight-asian="bold" fo:letter-spacing="-0.0138in" style:letter-kerning="true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2222in" fo:text-indent="0.1666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944in"/>
      <style:text-properties style:font-name-asian="標楷體" fo:font-weight="bold" style:font-weight-asian="bold" fo:letter-spacing="-0.0138in" style:letter-kerning="true"/>
    </style:style>
    <style:style style:name="TableRow604" style:family="table-row">
      <style:table-row-properties style:min-row-height="0.3138in" fo:keep-together="always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2222in" fo:text-indent="0.1388in"/>
    </style:style>
    <style:style style:name="T607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608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609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610" style:parent-style-name="預設段落字型" style:family="text">
      <style:text-properties style:font-name-asian="標楷體" fo:font-weight="bold" style:font-weight-asian="bold" fo:letter-spacing="-0.0138in" style:letter-kerning="true"/>
    </style:style>
    <style:style style:name="T611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944in" fo:text-indent="0.1388in"/>
      <style:text-properties style:font-name-asian="標楷體" fo:font-weight="bold" style:font-weight-asian="bold" fo:letter-spacing="-0.0138in" style:letter-kerning="true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2222in" fo:text-indent="0.1388in"/>
      <style:text-properties style:font-name-asian="標楷體" fo:font-weight="bold" style:font-weight-asian="bold" fo:letter-spacing="-0.0138in" style:letter-kerning="true" style:language-asian="zh" style:country-asian="HK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2222in"/>
      <style:text-properties style:font-name-asian="標楷體" fo:font-weight="bold" style:font-weight-asian="bold" fo:letter-spacing="-0.0138in" style:letter-kerning="true"/>
    </style:style>
    <style:style style:name="P61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20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indent="1.75in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73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2年三五童軍節慶祝大會實施計畫</text:p>
      <text:list text:style-name="LFO3" text:continue-numbering="true">
        <text:list-item>
          <text:p text:style-name="P2">主旨：</text:p>
          <text:list text:continue-numbering="true">
            <text:list-item>
              <text:p text:style-name="P3">推行教育部十二年國教核心素養能力，以童軍教育、團體動力、小隊活動等教學模式，以童軍精神勇敢地迎接挑戰。</text:p>
            </text:list-item>
            <text:list-item>
              <text:p text:style-name="P4">參加重要儀典、提升品格，培養自愛、自重、自律之生活教育，藉由交流學習以及經驗分享，增進學生良好人際關係。</text:p>
            </text:list-item>
            <text:list-item>
              <text:p text:style-name="P5">落實品格教育，培養日行一善，將「人生以服務為目的」之觀念落實於日常生活中。</text:p>
            </text:list-item>
            <text:list-item>
              <text:p text:style-name="P6">結合自然領域學習，培養保護自我與維護自然環境之觀念。</text:p>
            </text:list-item>
            <text:list-item>
              <text:p text:style-name="P7">配合社會領域學習，進行宗教文化教育，了解彰化在地特色文化，培養親土親人，關心社會，服務人群的精神。</text:p>
            </text:list-item>
            <text:list-item>
              <text:p text:style-name="P8">配合彰化建縣300進行鄉土踏查，關懷家鄉地景風貌，展現對這片土地深厚的情感。</text:p>
            </text:list-item>
          </text:list>
        </text:list-item>
        <text:list-item>
          <text:p text:style-name="P9"><text:span text:style-name="T10">主題：</text:span><text:span text:style-name="T11">半線三百創未來<text:s/></text:span><text:span text:style-name="T12">揚眉</text:span><text:span text:style-name="T13">兔</text:span><text:span text:style-name="T14">氣童軍</text:span><text:span text:style-name="T15">讚</text:span></text:p>
        </text:list-item>
        <text:list-item>
          <text:p text:style-name="P16"><text:span text:style-name="T17">日期：中華民國1</text:span><text:span text:style-name="T18">1</text:span><text:span text:style-name="T19">2</text:span><text:span text:style-name="T20">年</text:span><text:span text:style-name="T21">0</text:span><text:span text:style-name="T22">3月</text:span><text:span text:style-name="T23">0</text:span><text:span text:style-name="T24">3</text:span><text:span text:style-name="T25">日（星期</text:span><text:span text:style-name="T26">五</text:span><text:span text:style-name="T27">）</text:span></text:p>
        </text:list-item>
        <text:list-item>
          <text:p text:style-name="P28">地點：彰化八卦山大佛廣場(彰化縣彰化市溫泉路31號)</text:p>
        </text:list-item>
        <text:list-item>
          <text:p text:style-name="P29">指導單位：教育部、中華民國童軍總會、台灣省童軍會</text:p>
        </text:list-item>
        <text:list-item>
          <text:p text:style-name="P30">主辦單位：彰化縣政府</text:p>
        </text:list-item>
        <text:list-item>
          <text:p text:style-name="P31"><text:span text:style-name="T32">承辦單位：彰化縣童軍會、</text:span><text:span text:style-name="T33">大村</text:span><text:span text:style-name="T34">國中、王功國小</text:span><text:span text:style-name="T35">、</text:span><text:span text:style-name="T36">福</text:span><text:span text:style-name="T37">興國小、</text:span><text:span text:style-name="T38">湖南國小</text:span><text:span text:style-name="T39">、建新國小、媽厝國小</text:span></text:p>
        </text:list-item>
        <text:list-item>
          <text:p text:style-name="P40"><text:span text:style-name="T41">協辦單位：</text:span><text:span text:style-name="T42">財團法人彰化縣八卦山大佛風景協會</text:span><text:span text:style-name="T43">、</text:span><text:span text:style-name="T44">彰化</text:span><text:span text:style-name="T45">縣</text:span><text:span text:style-name="T46">地方稅務局</text:span><text:span text:style-name="T47">、</text:span><text:span text:style-name="T48">衛生福利部彰化醫院</text:span><text:span text:style-name="T49">、</text:span><text:span text:style-name="T50">彰</text:span><text:span text:style-name="T51">化縣</text:span><text:span text:style-name="T52">家庭教育中心</text:span><text:span text:style-name="T53">、</text:span><text:span text:style-name="T54">彰</text:span><text:span text:style-name="T55">化縣</text:span><text:span text:style-name="T56">內各級學校</text:span></text:p>
        </text:list-item>
        <text:list-item>
          <text:p text:style-name="P57">表演單位：彰化縣立彰化藝術高中</text:p>
        </text:list-item>
        <text:list-item>
          <text:p text:style-name="P58">參加人員：</text:p>
          <text:list text:continue-numbering="true">
            <text:list-item>
              <text:list>
                <text:list-item>
                  <text:p text:style-name="P59"><text:span text:style-name="T60">童軍</text:span><text:span text:style-name="T61">(</text:span><text:span text:style-name="T62">含社區團</text:span><text:span text:style-name="T63">)</text:span><text:span text:style-name="T64">：</text:span><text:span text:style-name="T65">1</text:span><text:span text:style-name="T66">2</text:span><text:span text:style-name="T67">團、每團</text:span><text:span text:style-name="T68">8</text:span><text:span text:style-name="T69">隊</text:span><text:span text:style-name="T70">32</text:span><text:span text:style-name="T71">人，計</text:span><text:span text:style-name="T72">3</text:span><text:span text:style-name="T73">8</text:span><text:span text:style-name="T74">4</text:span><text:span text:style-name="T75">人。</text:span></text:p>
                </text:list-item>
                <text:list-item>
                  <text:p text:style-name="P76"><text:span text:style-name="T77">幼童軍：</text:span><text:span text:style-name="T78">10</text:span><text:span text:style-name="T79">團、每團</text:span><text:span text:style-name="T80">8</text:span><text:span text:style-name="T81">隊</text:span><text:span text:style-name="T82">3</text:span><text:span text:style-name="T83">2</text:span><text:span text:style-name="T84">人，計</text:span><text:span text:style-name="T85">3</text:span><text:span text:style-name="T86">2</text:span><text:span text:style-name="T87">0</text:span><text:span text:style-name="T88">人</text:span><text:span text:style-name="T89">。</text:span></text:p>
                </text:list-item>
                <text:list-item>
                  <text:p text:style-name="P90"><text:span text:style-name="T91">行義童軍：<text:s/></text:span><text:span text:style-name="T92">2</text:span><text:span text:style-name="T93">團、每團</text:span><text:span text:style-name="T94">8</text:span><text:span text:style-name="T95">隊</text:span><text:span text:style-name="T96">3</text:span><text:span text:style-name="T97">2</text:span><text:span text:style-name="T98">人，計</text:span><text:span text:style-name="T99">64</text:span><text:span text:style-name="T100">人。</text:span></text:p>
                </text:list-item>
                <text:list-item>
                  <text:p text:style-name="P101"><text:span text:style-name="T102">服務人員(含羅浮志工20人)：<text:s/></text:span><text:span text:style-name="T103">52</text:span><text:span text:style-name="T104">人</text:span><text:span text:style-name="T105">。</text:span></text:p>
                </text:list-item>
              </text:list>
            </text:list-item>
          </text:list>
        </text:list-item>
      </text:list>
      <text:p text:style-name="P106"><text:span text:style-name="T107">總 計：</text:span><text:span text:style-name="T108">820</text:span><text:span text:style-name="T109">人</text:span></text:p>
      <text:list text:style-name="LFO3" text:continue-numbering="true">
        <text:list-item>
          <text:p text:style-name="P110">活動內容：</text:p>
        </text:list-item>
      </text:list>
      <text:p text:style-name="P111"><text:span text:style-name="T112">一、</text:span><text:span text:style-name="T113">闖關</text:span><text:span text:style-name="T114">活動</text:span><text:span text:style-name="T115"><text:s/></text:span><text:span text:style-name="T116">二、童軍技能</text:span><text:span text:style-name="T117"><text:s/></text:span><text:span text:style-name="T118">三、</text:span><text:span text:style-name="T119">創意隊呼</text:span><text:span text:style-name="T120"><text:s/></text:span><text:span text:style-name="T121">四、</text:span><text:span text:style-name="T122">生態保育</text:span><text:span text:style-name="T123">五</text:span><text:span text:style-name="T124">、</text:span><text:span text:style-name="T125">鄉野踏查</text:span><text:span text:style-name="T126">六、民俗鄉土七、稅務宣導（發票兌換</text:span><text:span text:style-name="T127">）</text:span></text:p>
      <text:list text:style-name="LFO3" text:continue-numbering="true">
        <text:list-item>
          <text:p text:style-name="P128"><text:span text:style-name="T129">活動</text:span><text:span text:style-name="T130">時間</text:span><text:span text:style-name="T131">：</text:span><text:span text:style-name="T132">112</text:span><text:span text:style-name="T133">年</text:span><text:span text:style-name="T134">0</text:span><text:span text:style-name="T135">3</text:span><text:span text:style-name="T136">月</text:span><text:span text:style-name="T137">0</text:span><text:span text:style-name="T138">3</text:span><text:span text:style-name="T139">日（星期</text:span><text:span text:style-name="T140">五</text:span><text:span text:style-name="T141">）上午</text:span><text:span text:style-name="T142">8</text:span><text:span text:style-name="T143">時</text:span><text:span text:style-name="T144">50分</text:span><text:span text:style-name="T145">至下午</text:span><text:span text:style-name="T146">2</text:span><text:span text:style-name="T147">時。</text:span></text:p>
        </text:list-item>
        <text:list-item>
          <text:p text:style-name="P148">組團方式：</text:p>
          <text:list text:continue-numbering="true">
            <text:list-item>
              <text:p text:style-name="P149"><text:span text:style-name="T150">由</text:span><text:span text:style-name="T151">各校</text:span><text:span text:style-name="T152">童軍團或各社區童軍團</text:span><text:span text:style-name="T153">就已登記之童軍或在學學生，組</text:span><text:span text:style-name="T154">隊</text:span><text:span text:style-name="T155">參加。</text:span><text:span text:style-name="T156">(</text:span><text:span text:style-name="T157">基本上，</text:span><text:span text:style-name="T158">每一小隊含老師</text:span><text:span text:style-name="T159">1</text:span><text:span text:style-name="T160">人，合計</text:span><text:span text:style-name="T161">5</text:span><text:span text:style-name="T162">人</text:span><text:span text:style-name="T163">，自行前往或</text:span><text:span text:style-name="T164">搭乘大會安排的交通車</text:span><text:span text:style-name="T165">)</text:span><text:span text:style-name="T166">(也可以數小隊參加由團長帶隊一起搭乘大會安排的交通車)</text:span><text:span text:style-name="T167">。</text:span></text:p>
            </text:list-item>
            <text:list-item>
              <text:p text:style-name="P168">以團為單位，童軍分別以8小隊編成一團，可由一校單獨或多校聯合組成。</text:p>
            </text:list-item>
            <text:list-item>
              <text:p text:style-name="P169">各團設團長一人、副團長一至三人，負責活動、配給及聯絡等工作。團長、副團長請各團於團長會議自行推選帶隊老師擔任。</text:p>
            </text:list-item>
          </text:list>
        </text:list-item>
        <text:list-item>
          <text:p text:style-name="P170">經費：</text:p>
          <text:list text:continue-numbering="true">
            <text:list-item>
              <text:p text:style-name="P171">活動經費由彰化縣政府補助。</text:p>
            </text:list-item>
            <text:list-item>
              <text:p text:style-name="P172"><text:span text:style-name="T173">參加</text:span><text:span text:style-name="T174">大會</text:span><text:span text:style-name="T175">之童軍伙伴，</text:span><text:span text:style-name="T176">個別</text:span><text:span text:style-name="T177">往返</text:span><text:span text:style-name="T178">之</text:span><text:span text:style-name="T179">交通費，請自行負責。</text:span></text:p>
            </text:list-item>
            <text:list-item>
              <text:p text:style-name="P180"><text:span text:style-name="T181">學校</text:span><text:span text:style-name="T182">帶隊老師活動當日以公</text:span><text:span text:style-name="T183">差</text:span><text:span text:style-name="T184">假前往，交通費請向原服務單位報支，其他費用由大會負擔。</text:span></text:p>
            </text:list-item>
          </text:list>
        </text:list-item>
        <text:list-item>
          <text:p text:style-name="P185"><text:span text:style-name="T186">報名：即日起至</text:span><text:span text:style-name="T187">112</text:span><text:span text:style-name="T188">年</text:span><text:span text:style-name="T189">0</text:span><text:span text:style-name="T190">2月2</text:span><text:span text:style-name="T191">1</text:span><text:span text:style-name="T192">日前請上</text:span><text:span text:style-name="T193">彰化縣慶祝</text:span><text:span text:style-name="T194">112</text:span><text:span text:style-name="T195">年三五童軍節</text:span><text:span text:style-name="T196">報名網頁報名。(</text:span><text:span text:style-name="T197">http://163.23.200.220/yes/</text:span><text:span text:style-name="T198">112</text:span><text:span text:style-name="T199">scout/index.asp</text:span><text:span text:style-name="T200">)網頁報名資料列印後請自行留校備查。(所有報名資料依個人資料保護法受個資保護行為規範)</text:span></text:p>
        </text:list-item>
      </text:list>
      <text:p text:style-name="P201">1.請各社區團填寫報名學生之彰化縣112年三五童軍節慶祝大會參加證明，並交由所屬學校辦理公假登記(附件四)。</text:p>
      <text:p text:style-name="P202">2.工作人員、帶隊老師會議及服務公差假時間、地點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各校團帶隊老師(團長會議)<text:s/></text:p>
          </table:table-cell>
          <table:table-cell table:style-name="TableCell210">
            <text:p text:style-name="P211"><text:span text:style-name="T212">112</text:span><text:span text:style-name="T213">年</text:span><text:span text:style-name="T214">03</text:span><text:span text:style-name="T215">月</text:span><text:span text:style-name="T216">0</text:span><text:span text:style-name="T217">1</text:span><text:span text:style-name="T218">日</text:span><text:span text:style-name="T219">(</text:span><text:span text:style-name="T220">三</text:span><text:span text:style-name="T221">)</text:span><text:span text:style-name="T222"><text:s text:c="8"/></text:span><text:span text:style-name="T223">上午09時30分</text:span></text:p>
          </table:table-cell>
          <table:table-cell table:style-name="TableCell224">
            <text:p text:style-name="P225">湖南國小</text:p>
          </table:table-cell>
        </table:table-row>
        <table:table-row table:style-name="TableRow226">
          <table:table-cell table:style-name="TableCell227">
            <text:p text:style-name="P228">各組工作人員(工作會議)<text:s/></text:p>
          </table:table-cell>
          <table:table-cell table:style-name="TableCell229">
            <text:p text:style-name="P230"><text:span text:style-name="T231">112</text:span><text:span text:style-name="T232">年</text:span><text:span text:style-name="T233">03</text:span><text:span text:style-name="T234">月</text:span><text:span text:style-name="T235">0</text:span><text:span text:style-name="T236">1</text:span><text:span text:style-name="T237">日</text:span><text:span text:style-name="T238">(</text:span><text:span text:style-name="T239">三</text:span><text:span text:style-name="T240">)</text:span><text:span text:style-name="T241"><text:s text:c="6"/></text:span><text:span text:style-name="T242">上午10時30分</text:span></text:p>
          </table:table-cell>
          <table:table-cell table:style-name="TableCell243">
            <text:p text:style-name="P244">湖南國小</text:p>
          </table:table-cell>
        </table:table-row>
        <table:table-row table:style-name="TableRow245">
          <table:table-cell table:style-name="TableCell246">
            <text:p text:style-name="P247">活動日</text:p>
            <text:p text:style-name="P248">各校團</text:p>
          </table:table-cell>
          <table:table-cell table:style-name="TableCell249">
            <text:p text:style-name="P250"><text:span text:style-name="T251">112</text:span><text:span text:style-name="T252">年</text:span><text:span text:style-name="T253">0</text:span><text:span text:style-name="T254">3月</text:span><text:span text:style-name="T255">0</text:span><text:span text:style-name="T256">3</text:span><text:span text:style-name="T257">日</text:span><text:span text:style-name="T258">(</text:span><text:span text:style-name="T259">五</text:span><text:span text:style-name="T260">)</text:span><text:span text:style-name="T261">上午</text:span><text:span text:style-name="T262">8</text:span><text:span text:style-name="T263">時</text:span><text:span text:style-name="T264">50分</text:span><text:span text:style-name="T265">前報到</text:span><text:span text:style-name="T266">；</text:span><text:span text:style-name="T267">112</text:span><text:span text:style-name="T268">年</text:span><text:span text:style-name="T269">0</text:span><text:span text:style-name="T270">3月</text:span><text:span text:style-name="T271">0</text:span><text:span text:style-name="T272">3</text:span><text:span text:style-name="T273">日</text:span><text:span text:style-name="T274">(</text:span><text:span text:style-name="T275">五</text:span><text:span text:style-name="T276">)</text:span><text:span text:style-name="T277">下午</text:span><text:span text:style-name="T278">2</text:span><text:span text:style-name="T279">時前</text:span><text:span text:style-name="T280">離營</text:span></text:p>
          </table:table-cell>
          <table:table-cell table:style-name="TableCell281">
            <text:p text:style-name="P282">八卦山大佛廣場</text:p>
          </table:table-cell>
        </table:table-row>
      </table:table>
      <text:list text:style-name="LFO3" text:continue-numbering="true">
        <text:list-item>
          <text:p text:style-name="P283">獎勵:</text:p>
          <text:list text:continue-numbering="true">
            <text:list-item>
              <text:p text:style-name="P284">承辦本次活動之績優工作人員報請縣府依規定敘獎。</text:p>
            </text:list-item>
            <text:list-item>
              <text:p text:style-name="P285">本次活動之帶隊老師報請縣府發給獎狀鼓勵。</text:p>
            </text:list-item>
          </text:list>
        </text:list-item>
        <text:list-item>
          <text:p text:style-name="P286">附註:</text:p>
          <text:list text:continue-numbering="true">
            <text:list-item>
              <text:p text:style-name="P287">童軍團請國中30班以上學校至少組4小隊、29班以下學校至少組2小隊參加；幼童軍團請國小13班以上學校至少組2小隊參加、12班以下學校請踴躍組隊參加；社區團童軍請學校協助報名。(但國小有參加者，方可報名參加本年度幼童軍聯團舍營活動。)</text:p>
            </text:list-item>
            <text:list-item>
              <text:p text:style-name="P288">本次活動日期請各校列入學校行事曆計畫。</text:p>
            </text:list-item>
          </text:list>
        </text:list-item>
        <text:list-item>
          <text:p text:style-name="P289">本次活動相關防疫措施請見附件。</text:p>
        </text:list-item>
        <text:list-item>
          <text:p text:style-name="P290">本計畫呈報彰化縣政府核准後實施，修正時亦同。</text:p>
        </text:list-item>
      </text:list>
      <text:p text:style-name="P291"/>
      <text:soft-page-break/>
      <text:p text:style-name="P292"><text:span text:style-name="T293">附件</text:span><text:span text:style-name="T294">一</text:span><text:span text:style-name="T295">：</text:span><text:span text:style-name="T296"><text:s text:c="7"/></text:span><text:span text:style-name="T297">彰化縣</text:span><text:span text:style-name="T298">112</text:span><text:span text:style-name="T299">年三五童軍節慶祝大會</text:span></text:p>
      <text:p text:style-name="P300">因應新型冠狀病毒肺炎(COVID-19)相關防疫措施</text:p>
      <text:p text:style-name="P301">一、依據：「COVID-19(武漢肺炎)」因應指引：社交距離注意事項及公眾集會。</text:p>
      <text:p text:style-name="P302">二、主辦單位因應措施：</text:p>
      <text:p text:style-name="P303">(一)防疫物資：</text:p>
      <text:p text:style-name="P304">1.酒精及酒精噴瓶：提供所有參加活動人員(含工作人員)之消毒。</text:p>
      <text:p text:style-name="P305">2.次氯酸水：於活動前後進行環境之消毒。</text:p>
      <text:p text:style-name="P306">3.洗水乳及肥皂：放置於洗手台及廁所，提供所有參加活動人員(含工作人員)使用。</text:p>
      <text:p text:style-name="P307">4.耳溫槍或額溫槍：入口體溫測量及活動期間體溫測量。</text:p>
      <text:p text:style-name="P308">(二)實際防疫作為：</text:p>
      <text:p text:style-name="P309">1.入口處針對參加活動人員實施體溫測量。</text:p>
      <text:p text:style-name="P310">2.場地配置酒精噴瓶，請工作人員進行消毒。</text:p>
      <text:p text:style-name="P311">3.請所有參加活動人員(含工作人員)自主管理：自行量測體溫如有發燒症狀或有服用退燒藥物者，請勿到場參加活動。</text:p>
      <text:p text:style-name="P312">4.請所有參加活動人員(含工作人員)全程配戴口罩。</text:p>
      <text:p text:style-name="P313"><text:s/>三、參加活動人員配合防疫作為：</text:p>
      <text:p text:style-name="P314">(一)出發前務必實施體溫測量，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<text:p text:style-name="P315">(二)如搭乘大眾運輸工具或共乘，務必請戴上口罩並減少車內交談，以減少口沫噴飛情形。</text:p>
      <text:p text:style-name="P316">(三)請所有參加活動人員(含工作人員)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<text:p text:style-name="P317">(四)請所有參加活動人員(含工作人員)務必自備口罩，並注意呼吸道衛生及咳嗽禮節。</text:p>
      <text:p text:style-name="P318"><text:span text:style-name="T319">(五)請所有參加</text:span><text:span text:style-name="T320">活動</text:span><text:span text:style-name="T321">人員</text:span><text:span text:style-name="T322">(含</text:span><text:span text:style-name="T323">工作人員</text:span><text:span text:style-name="T324">)</text:span><text:span text:style-name="T325">注意身心狀況，於活動期間如有突發之身體不適或發燒情事，請立即通知</text:span><text:span text:style-name="T326"><text:s/></text:span><text:span text:style-name="T327">大會醫護站</text:span><text:span text:style-name="T328"><text:s/></text:span><text:span text:style-name="T329">協助處理。</text:span></text:p>
      <text:soft-page-break/>
      <text:p text:style-name="P330"><text:span text:style-name="T331">附件</text:span><text:span text:style-name="T332">二</text:span><text:span text:style-name="T333">：</text:span></text:p>
      <text:p text:style-name="P334">報名須知---請上彰化縣慶祝112年三五童軍節報名網頁報名。</text:p>
      <text:p text:style-name="P335">http://163.23.200.220/yes/112scout/index.asp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活動日期</text:p>
          </table:table-cell>
          <table:table-cell table:style-name="TableCell342">
            <text:p text:style-name="P343"><text:span text:style-name="T344">中華民國</text:span><text:span text:style-name="T345">112</text:span><text:span text:style-name="T346">年</text:span><text:span text:style-name="T347">0</text:span><text:span text:style-name="T348">3月</text:span><text:span text:style-name="T349">0</text:span><text:span text:style-name="T350">3</text:span><text:span text:style-name="T351">日（星期</text:span><text:span text:style-name="T352">五</text:span><text:span text:style-name="T353">）</text:span></text:p>
          </table:table-cell>
        </table:table-row>
        <table:table-row table:style-name="TableRow354">
          <table:table-cell table:style-name="TableCell355">
            <text:p text:style-name="P356">參加對象</text:p>
          </table:table-cell>
          <table:table-cell table:style-name="TableCell357">
            <text:p text:style-name="P358">彰化縣112年已完成三項登記之各童軍團(幼童軍、童軍、行義、社區)。每小隊5人：學生4名、帶隊老師1名。</text:p>
          </table:table-cell>
        </table:table-row>
        <table:table-row table:style-name="TableRow359">
          <table:table-cell table:style-name="TableCell360">
            <text:p text:style-name="P361"><text:span text:style-name="T362">報名</text:span><text:span text:style-name="T363">期限</text:span></text:p>
          </table:table-cell>
          <table:table-cell table:style-name="TableCell364">
            <text:p text:style-name="P365"><text:span text:style-name="T366">即日起至</text:span><text:span text:style-name="T367">112</text:span><text:span text:style-name="T368">年</text:span><text:span text:style-name="T369">0</text:span><text:span text:style-name="T370">2月2</text:span><text:span text:style-name="T371">1</text:span><text:span text:style-name="T372">日</text:span><text:span text:style-name="T373">(</text:span><text:span text:style-name="T374">二</text:span><text:span text:style-name="T375">)</text:span><text:span text:style-name="T376">前</text:span><text:span text:style-name="T377">。</text:span></text:p>
          </table:table-cell>
        </table:table-row>
        <table:table-row table:style-name="TableRow378">
          <table:table-cell table:style-name="TableCell379">
            <text:p text:style-name="P380">報到時間</text:p>
          </table:table-cell>
          <table:table-cell table:style-name="TableCell381">
            <text:p text:style-name="P382"><text:span text:style-name="T383">各團一律於<text:s/></text:span><text:span text:style-name="T384">112</text:span><text:span text:style-name="T385">年</text:span><text:span text:style-name="T386">0</text:span><text:span text:style-name="T387">3月</text:span><text:span text:style-name="T388">0</text:span><text:span text:style-name="T389">3</text:span><text:span text:style-name="T390">日（星期</text:span><text:span text:style-name="T391">五</text:span><text:span text:style-name="T392">）<text:s/></text:span><text:span text:style-name="T393">08</text:span><text:span text:style-name="T394">：</text:span><text:span text:style-name="T395">5</text:span><text:span text:style-name="T396">0前完成報到</text:span></text:p>
          </table:table-cell>
        </table:table-row>
        <table:table-row table:style-name="TableRow397">
          <table:table-cell table:style-name="TableCell398">
            <text:p text:style-name="P399">活動方式</text:p>
          </table:table-cell>
          <table:table-cell table:style-name="TableCell400">
            <text:p text:style-name="P401">慶祝大會、童軍技能、鄉野踏查</text:p>
          </table:table-cell>
        </table:table-row>
        <table:table-row table:style-name="TableRow402">
          <table:table-cell table:style-name="TableCell403">
            <text:p text:style-name="P404">備註：</text:p>
          </table:table-cell>
          <table:table-cell table:style-name="TableCell405">
            <text:list text:style-name="LFO9" text:continue-numbering="true">
              <text:list-item>
                <text:p text:style-name="P406"><text:span text:style-name="T407">全體參加人員請自備碗筷、餐盒、杯子</text:span><text:span text:style-name="T408">、</text:span><text:span text:style-name="T409">水壺、筆</text:span><text:span text:style-name="T410">。</text:span></text:p>
              </text:list-item>
              <text:list-item>
                <text:p text:style-name="P411">每團(隊)請攜帶團旗或小隊旗乙面。</text:p>
              </text:list-item>
              <text:list-item>
                <text:p text:style-name="P412">即日起至02月21日前請上網報名，請報名後勿擅自異動人數。</text:p>
              </text:list-item>
              <text:list-item>
                <text:p text:style-name="P413">各團(隊)請準備創意隊呼。</text:p>
              </text:list-item>
              <text:list-item>
                <text:p text:style-name="P414">社區團童軍請學校給予協助報名並給予公假登記。</text:p>
              </text:list-item>
              <text:list-item>
                <text:p text:style-name="P415">網頁報名資料列印後請自行留校備查。(所有報名資料依個人資料保護法受個資保護行為規範)<text:s/></text:p>
              </text:list-item>
              <text:list-item>
                <text:p text:style-name="P416">每團(隊)可選擇自行接送前往或由大會安排交通工具接送。(大城二林線、北斗線、二水田中線、員林線、芬園彰化市線、線西伸港線、鹿港福興線)接送路線視報名人數調整後公告。</text:p>
              </text:list-item>
              <text:list-item>
                <text:p text:style-name="P417"><text:span text:style-name="T418">112</text:span><text:span text:style-name="T419">年</text:span><text:span text:style-name="T420">0</text:span><text:span text:style-name="T421">3</text:span><text:span text:style-name="T422">月</text:span><text:span text:style-name="T423">0</text:span><text:span text:style-name="T424">1</text:span><text:span text:style-name="T425">日</text:span><text:span text:style-name="T426">(</text:span><text:span text:style-name="T427">三</text:span><text:span text:style-name="T428">)</text:span><text:span text:style-name="T429">上午九時三十分於湖南國小召開工作會議，請給與公差假。</text:span></text:p>
              </text:list-item>
              <text:list-item>
                <text:p text:style-name="P430"><text:span text:style-name="T431">112</text:span><text:span text:style-name="T432">年</text:span><text:span text:style-name="T433">0</text:span><text:span text:style-name="T434">3月</text:span><text:span text:style-name="T435">0</text:span><text:span text:style-name="T436">3</text:span><text:span text:style-name="T437">日</text:span><text:span text:style-name="T438">(</text:span><text:span text:style-name="T439">五)</text:span><text:span text:style-name="T440">帶隊老師及工作人員請給與公差假。</text:span></text:p>
              </text:list-item>
            </text:list>
          </table:table-cell>
        </table:table-row>
      </table:table>
      <text:p text:style-name="P441"/>
      <text:p text:style-name="P442"/>
      <text:soft-page-break/>
      <text:p text:style-name="P443"><text:span text:style-name="T444">附件</text:span><text:span text:style-name="T445">三</text:span><text:span text:style-name="T446">：</text:span></text:p>
      <text:p text:style-name="P447"><text:span text:style-name="T448">彰</text:span><text:span text:style-name="T449">化縣</text:span><text:span text:style-name="T450">112</text:span><text:span text:style-name="T451">年三五童軍節慶祝大會 <text:s/></text:span><text:span text:style-name="T452">活動日程表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112</text:span><text:span text:style-name="T464">年</text:span><text:span text:style-name="T465">0</text:span><text:span text:style-name="T466">3</text:span><text:span text:style-name="T467">月</text:span><text:span text:style-name="T468">0</text:span><text:span text:style-name="T469">3</text:span><text:span text:style-name="T470">日（星期</text:span><text:span text:style-name="T471">五</text:span><text:span text:style-name="T472">）</text:span></text:p>
          </table:table-cell>
          <table:table-cell table:style-name="TableCell473">
            <text:p text:style-name="P474"><text:span text:style-name="T475">活動地點</text:span></text:p>
          </table:table-cell>
          <table:table-cell table:style-name="TableCell476">
            <text:p text:style-name="P477">備註</text:p>
          </table:table-cell>
        </table:table-row>
        <table:table-row table:style-name="TableRow478">
          <table:table-cell table:style-name="TableCell479">
            <text:p text:style-name="P480"><text:span text:style-name="T481">07</text:span><text:span text:style-name="T482">：</text:span><text:span text:style-name="T483">00</text:span><text:span text:style-name="T484">〜</text:span><text:span text:style-name="T485">08</text:span><text:span text:style-name="T486">：</text:span><text:span text:style-name="T487">3</text:span><text:span text:style-name="T488">0</text:span></text:p>
          </table:table-cell>
          <table:table-cell table:style-name="TableCell489">
            <text:p text:style-name="P490"><text:span text:style-name="T491">準備</text:span></text:p>
          </table:table-cell>
          <table:table-cell table:style-name="TableCell492">
            <text:p text:style-name="P493">各校團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08</text:span><text:span text:style-name="T500">：</text:span><text:span text:style-name="T501">3</text:span><text:span text:style-name="T502">0</text:span><text:span text:style-name="T503">〜</text:span><text:span text:style-name="T504">0</text:span><text:span text:style-name="T505">8</text:span><text:span text:style-name="T506">：</text:span><text:span text:style-name="T507">5</text:span><text:span text:style-name="T508">0</text:span></text:p>
          </table:table-cell>
          <table:table-cell table:style-name="TableCell509">
            <text:p text:style-name="P510">報到</text:p>
          </table:table-cell>
          <table:table-cell table:style-name="TableCell511">
            <text:p text:style-name="P512"><text:span text:style-name="T513">八卦山大佛廣場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08</text:span><text:span text:style-name="T520">：</text:span><text:span text:style-name="T521">5</text:span><text:span text:style-name="T522">0</text:span><text:span text:style-name="T523">〜</text:span><text:span text:style-name="T524">09</text:span><text:span text:style-name="T525">：</text:span><text:span text:style-name="T526">1</text:span><text:span text:style-name="T527">0</text:span></text:p>
          </table:table-cell>
          <table:table-cell table:style-name="TableCell528">
            <text:p text:style-name="P529">領獎預演</text:p>
          </table:table-cell>
          <table:table-cell table:style-name="TableCell530">
            <text:p text:style-name="P531"><text:span text:style-name="T532">八卦山大佛廣場</text:span></text:p>
          </table:table-cell>
          <table:table-cell table:style-name="TableCell533">
            <text:p text:style-name="內文"/>
          </table:table-cell>
        </table:table-row>
        <table:table-row table:style-name="TableRow534">
          <table:table-cell table:style-name="TableCell535">
            <text:p text:style-name="P536"><text:span text:style-name="T537">09</text:span><text:span text:style-name="T538">：</text:span><text:span text:style-name="T539">1</text:span><text:span text:style-name="T540">0</text:span><text:span text:style-name="T541">〜</text:span><text:span text:style-name="T542">09</text:span><text:span text:style-name="T543">：</text:span><text:span text:style-name="T544">55</text:span></text:p>
          </table:table-cell>
          <table:table-cell table:style-name="TableCell545">
            <text:p text:style-name="P546">慶祝大會</text:p>
          </table:table-cell>
          <table:table-cell table:style-name="TableCell547">
            <text:p text:style-name="P548"><text:span text:style-name="T549">八卦山大佛廣場</text:span></text:p>
          </table:table-cell>
          <table:table-cell table:style-name="TableCell550">
            <text:p text:style-name="內文"/>
          </table:table-cell>
        </table:table-row>
        <table:table-row table:style-name="TableRow551">
          <table:table-cell table:style-name="TableCell552">
            <text:p text:style-name="P553"><text:span text:style-name="T554">1</text:span><text:span text:style-name="T555">0</text:span><text:span text:style-name="T556">：</text:span><text:span text:style-name="T557">0</text:span><text:span text:style-name="T558">0</text:span><text:span text:style-name="T559">〜1</text:span><text:span text:style-name="T560">2</text:span><text:span text:style-name="T561">：</text:span><text:span text:style-name="T562">0</text:span><text:span text:style-name="T563">0</text:span></text:p>
          </table:table-cell>
          <table:table-cell table:style-name="TableCell564">
            <text:p text:style-name="P565"><text:span text:style-name="T566">闖關、考驗</text:span><text:span text:style-name="T567">、稅務宣導</text:span></text:p>
          </table:table-cell>
          <table:table-cell table:style-name="TableCell568">
            <text:p text:style-name="P569"><text:span text:style-name="T570">八卦山</text:span></text:p>
          </table:table-cell>
          <table:table-cell table:style-name="TableCell571">
            <text:p text:style-name="內文"/>
          </table:table-cell>
        </table:table-row>
        <table:table-row table:style-name="TableRow572">
          <table:table-cell table:style-name="TableCell573">
            <text:p text:style-name="P574"><text:span text:style-name="T575">11</text:span><text:span text:style-name="T576">：</text:span><text:span text:style-name="T577">4</text:span><text:span text:style-name="T578">0</text:span><text:span text:style-name="T579">〜13</text:span><text:span text:style-name="T580">：</text:span><text:span text:style-name="T581">00</text:span></text:p>
          </table:table-cell>
          <table:table-cell table:style-name="TableCell582">
            <text:p text:style-name="P583">午餐</text:p>
          </table:table-cell>
          <table:table-cell table:style-name="TableCell584">
            <text:p text:style-name="P585"><text:span text:style-name="T586">八卦山</text:span></text:p>
          </table:table-cell>
          <table:table-cell table:style-name="TableCell587">
            <text:p text:style-name="內文"/>
          </table:table-cell>
        </table:table-row>
        <table:table-row table:style-name="TableRow588">
          <table:table-cell table:style-name="TableCell589">
            <text:p text:style-name="P590"><text:span text:style-name="T591">13</text:span><text:span text:style-name="T592">：</text:span><text:span text:style-name="T593">00</text:span><text:span text:style-name="T594">〜14：</text:span><text:span text:style-name="T595">0</text:span><text:span text:style-name="T596">0</text:span></text:p>
          </table:table-cell>
          <table:table-cell table:style-name="TableCell597">
            <text:p text:style-name="P598">生態教育、民俗鄉土教育</text:p>
          </table:table-cell>
          <table:table-cell table:style-name="TableCell599">
            <text:p text:style-name="P600"><text:span text:style-name="T601">八卦山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14</text:span><text:span text:style-name="T608">：</text:span><text:span text:style-name="T609">0</text:span><text:span text:style-name="T610">0</text:span><text:span text:style-name="T611">〜</text:span></text:p>
          </table:table-cell>
          <table:table-cell table:style-name="TableCell612">
            <text:p text:style-name="P613">賦歸</text:p>
          </table:table-cell>
          <table:table-cell table:style-name="TableCell614">
            <text:p text:style-name="P615">各校團</text:p>
          </table:table-cell>
          <table:table-cell table:style-name="TableCell616">
            <text:p text:style-name="P617"/>
          </table:table-cell>
        </table:table-row>
      </table:table>
      <text:p text:style-name="P618"/>
      <text:soft-page-break/>
      <text:p text:style-name="P619">附件四：</text:p>
      <text:p text:style-name="P620"/>
      <text:p text:style-name="P621">彰化縣112年三五童軍節慶祝大會參加證明</text:p>
      <text:p text:style-name="P622"/>
      <text:p text:style-name="內文"><text:span text:style-name="T623">貴校</text:span><text:span text:style-name="T624"><text:s text:c="5"/></text:span><text:span text:style-name="T625">年</text:span><text:span text:style-name="T626"><text:s text:c="5"/></text:span><text:span text:style-name="T627">班<text:s/></text:span><text:span text:style-name="T628"><text:s text:c="16"/></text:span><text:span text:style-name="T629">同學為本童軍團團員，確實報名</text:span><text:span text:style-name="T630">參加</text:span><text:span text:style-name="T631">112</text:span><text:span text:style-name="T632">年3月</text:span><text:span text:style-name="T633">3</text:span><text:span text:style-name="T634">日</text:span><text:span text:style-name="T635">彰化縣政府主辦「</text:span><text:span text:style-name="T636">彰化縣</text:span><text:span text:style-name="T637">112</text:span><text:span text:style-name="T638">年三五童軍節慶祝大會</text:span><text:span text:style-name="T639">」活動</text:span><text:span text:style-name="T640">，特此證明，並</text:span><text:span text:style-name="T641">敬</text:span><text:span text:style-name="T642">請</text:span><text:span text:style-name="T643">依實施計畫壹拾</text:span><text:span text:style-name="T644">伍</text:span><text:span text:style-name="T645">條</text:span><text:span text:style-name="T646">惠予公假登記。</text:span></text:p>
      <text:p text:style-name="P647">此致<text:s/></text:p>
      <text:p text:style-name="內文"><text:span text:style-name="T648"><text:s/></text:span><text:span text:style-name="T649"><text:s text:c="22"/></text:span><text:span text:style-name="T650">(校名)</text:span></text:p>
      <text:p text:style-name="P651"/>
      <text:p text:style-name="P652"><text:span text:style-name="T653">彰化縣童軍第<text:s/></text:span><text:span text:style-name="T654"><text:s text:c="9"/></text:span><text:span text:style-name="T655">團 <text:s text:c="2"/></text:span><text:span text:style-name="T656"><text:s text:c="3"/>團長</text:span></text:p>
      <text:p text:style-name="內文"><text:span text:style-name="T657"><draw:frame draw:z-index="251660288" draw:id="id0" draw:style-name="a0" draw:name="文字方塊 6" text:anchor-type="paragraph" svg:x="1.98403in" svg:y="0.13021in" svg:width="2.02569in" svg:height="1.24444in" style:rel-width="scale" style:rel-height="scale"><draw:text-box><text:p text:style-name="內文">(團章)</text:p></draw:text-box><svg:title/><svg:desc/></draw:frame></text:span><text:span text:style-name="T658"><draw:custom-shape svg:x="1.98403in" svg:y="0.13021in" svg:width="2.02569in" svg:height="1.24444in" draw:z-index="251659264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659"><text:s text:c="43"/></text:span></text:p>
      <text:p text:style-name="內文"><text:span text:style-name="T660"><text:s text:c="43"/></text:span><text:span text:style-name="T661">(簽章)</text:span><text:span text:style-name="T662"><text:s text:c="14"/></text:span><text:span text:style-name="T663"><text:s text:c="10"/></text:span></text:p>
      <text:p text:style-name="P664"/>
      <text:p text:style-name="P665"><text:s text:c="35"/>中華民國112年2月<text:s/><text:s text:c="2"/><text:s/>日</text:p>
      <text:p text:style-name="P666">註：</text:p>
      <text:p text:style-name="內文"><text:span text:style-name="T667">請各</text:span><text:span text:style-name="T668">社區團填寫</text:span><text:span text:style-name="T669">報名</text:span><text:span text:style-name="T670">學生之參加證明，並交由所屬學校辦理</text:span><text:span text:style-name="T671">公假登記</text:span><text:span text:style-name="T672">。</text:span></text:p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amefield" style:display-name="namefield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標楷體" style:font-name-complex="新細明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慶祝九十五年三五童軍節童軍體驗營及慶祝大會實施計畫</dc:title>
    <meta:initial-creator>LKJH</meta:initial-creator>
    <dc:creator>王翠蓮</dc:creator>
    <meta:creation-date>2023-01-09T07:02:00Z</meta:creation-date>
    <dc:date>2023-01-09T07:02:00Z</dc:date>
    <meta:print-date>2023-01-09T06:3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3" meta:character-count="3567" meta:row-count="25" meta:non-whitespace-character-count="3041"/>
  </office:meta>
</office:document-meta>
</file>