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 fo:margin-lef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4437in"/>
    </style:style>
    <style:style style:name="TableColumn4" style:family="table-column">
      <style:table-column-properties style:column-width="0.7472in"/>
    </style:style>
    <style:style style:name="TableColumn5" style:family="table-column">
      <style:table-column-properties style:column-width="1.2444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1.1201in"/>
    </style:style>
    <style:style style:name="TableColumn8" style:family="table-column">
      <style:table-column-properties style:column-width="3.3631in"/>
    </style:style>
    <style:style style:name="TableColumn9" style:family="table-column">
      <style:table-column-properties style:column-width="1.4444in"/>
    </style:style>
    <style:style style:name="Table2" style:family="table">
      <style:table-properties style:width="10.1111in" fo:margin-left="0in" table:align="left"/>
    </style:style>
    <style:style style:name="TableRow10" style:family="table-row">
      <style:table-row-properties style:min-row-height="0.850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right="0.0784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9" style:family="table-row">
      <style:table-row-properties style:min-row-height="0.197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right="0.0784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right="0.0784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 fo:margin-right="0.0784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right="0.0784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0.0784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right="0.0784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right="0.0784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291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312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right="0.078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18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30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min-row-height="0.1979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250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 style:min-row-height="0.083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0.270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Row179" style:family="table-row">
      <style:table-row-properties style:min-row-height="0.2291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 style:min-row-height="0.2291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right="0.0784in" fo:text-indent="0.3888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Row220" style:family="table-row">
      <style:table-row-properties style:min-row-height="0.2291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Row229" style:family="table-row">
      <style:table-row-properties style:min-row-height="0.2291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right="0.0784in" fo:text-indent="0.3888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Row261" style:family="table-row">
      <style:table-row-properties style:min-row-height="0.2291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Row270" style:family="table-row">
      <style:table-row-properties style:min-row-height="0.2291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margin-right="0.0784in" fo:text-indent="0.3888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Row302" style:family="table-row">
      <style:table-row-properties style:min-row-height="0.2291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Row311" style:family="table-row">
      <style:table-row-properties style:min-row-height="0.2291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margin-right="0.0784in" fo:text-indent="0.3888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Row343" style:family="table-row">
      <style:table-row-properties style:min-row-height="0.2291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346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347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352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 text:c="2"/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（機關、團體、學校名稱）</text:span><text:span text:style-name="T14"><text:s text:c="8"/></text:span><text:span text:style-name="T15">推薦投（開）票所工作人員名冊</text:span><text:span text:style-name="T16">(112</text:span><text:span text:style-name="T17">年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<text:s text:c="6"/>名</text:p>
          </table:table-cell>
          <table:table-cell table:style-name="TableCell22" table:number-rows-spanned="2">
            <text:p text:style-name="P23">性<text:s/>別</text:p>
          </table:table-cell>
          <table:table-cell table:style-name="TableCell24" table:number-rows-spanned="2">
            <text:p text:style-name="P25">出生</text:p>
            <text:p text:style-name="P26">年月日</text:p>
          </table:table-cell>
          <table:table-cell table:style-name="TableCell27" table:number-rows-spanned="2">
            <text:p text:style-name="P28">黨籍</text:p>
          </table:table-cell>
          <table:table-cell table:style-name="TableCell29" table:number-rows-spanned="2">
            <text:p text:style-name="P30">現任職務</text:p>
          </table:table-cell>
          <table:table-cell table:style-name="TableCell31" table:number-rows-spanned="2">
            <text:p text:style-name="P32"><text:span text:style-name="T33">戶藉地址</text:span></text:p>
          </table:table-cell>
          <table:table-cell table:style-name="TableCell34" table:number-rows-spanned="2">
            <text:p text:style-name="P35">備註</text:p>
          </table:table-cell>
        </table:table-row>
        <table:table-row table:style-name="TableRow36">
          <table:table-cell table:style-name="TableCell37">
            <text:p text:style-name="P38">身分證字號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><text:s text:c="2"/>縣<text:s text:c="4"/>鄉（鎮市）<text:s text:c="3"/>村（里）<text:s text:c="10"/>鄰<text:s text:c="2"/>街（路）<text:s/>段<text:s text:c="4"/>巷（弄）<text:s text:c="2"/>號<text:s text:c="3"/></text:p>
          </table:table-cell>
          <table:table-cell table:style-name="TableCell58" table:number-rows-spanned="2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內文"><text:s/><text:span text:style-name="T81"><text:s text:c="3"/></text:span><text:span text:style-name="T82">縣</text:span><text:span text:style-name="T83"><text:s text:c="4"/></text:span><text:span text:style-name="T84">鄉（鎮市）</text:span><text:span text:style-name="T85"><text:s text:c="3"/></text:span><text:span text:style-name="T86">村（里）</text:span><text:span text:style-name="T87"><text:s text:c="10"/></text:span><text:span text:style-name="T88">鄰</text:span><text:span text:style-name="T89"><text:s text:c="2"/></text:span><text:span text:style-name="T90">街（路）</text:span><text:span text:style-name="T91"><text:s/></text:span><text:span text:style-name="T92">段</text:span><text:span text:style-name="T93"><text:s text:c="4"/></text:span><text:span text:style-name="T94">巷（弄）</text:span><text:span text:style-name="T95"><text:s text:c="2"/></text:span><text:span text:style-name="T96">號</text:span><text:span text:style-name="T97"><text:s text:c="3"/></text:span></text:p>
          </table:table-cell>
          <table:table-cell table:style-name="TableCell98" table:number-rows-spanned="2">
            <text:p text:style-name="內文"/>
          </table:table-cell>
        </table:table-row>
        <table:table-row table:style-name="TableRow99"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><text:span text:style-name="T121"><text:s/></text:span><text:span text:style-name="T122">縣</text:span><text:span text:style-name="T123"><text:s text:c="4"/></text:span><text:span text:style-name="T124">鄉（鎮市）</text:span><text:span text:style-name="T125"><text:s text:c="5"/></text:span><text:span text:style-name="T126">村（里）</text:span><text:span text:style-name="T127"><text:s text:c="6"/></text:span><text:span text:style-name="T128">鄰</text:span><text:span text:style-name="T129"><text:s text:c="2"/></text:span><text:span text:style-name="T130">街（路）</text:span><text:span text:style-name="T131"><text:s text:c="3"/></text:span><text:span text:style-name="T132">段</text:span><text:span text:style-name="T133"><text:s text:c="4"/></text:span><text:span text:style-name="T134">巷（弄）</text:span><text:span text:style-name="T135"><text:s text:c="2"/></text:span><text:span text:style-name="T136">號</text:span></text:p>
          </table:table-cell>
          <table:table-cell table:style-name="TableCell137" table:number-rows-spanned="2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><text:span text:style-name="T161"><text:s/></text:span><text:span text:style-name="T162">縣</text:span><text:span text:style-name="T163"><text:s text:c="4"/></text:span><text:span text:style-name="T164">鄉（鎮市）</text:span><text:span text:style-name="T165"><text:s text:c="5"/></text:span><text:span text:style-name="T166">村（里）</text:span><text:span text:style-name="T167"><text:s text:c="6"/></text:span><text:span text:style-name="T168">鄰</text:span><text:span text:style-name="T169"><text:s text:c="2"/></text:span><text:span text:style-name="T170">街（路）</text:span><text:span text:style-name="T171"><text:s text:c="3"/></text:span><text:span text:style-name="T172">段</text:span><text:span text:style-name="T173"><text:s text:c="4"/></text:span><text:span text:style-name="T174">巷（弄）</text:span><text:span text:style-name="T175"><text:s text:c="2"/></text:span><text:span text:style-name="T176">號</text:span></text:p>
          </table:table-cell>
          <table:table-cell table:style-name="TableCell177" table:number-rows-spanned="2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/>
          </table:table-cell>
          <table:table-cell table:style-name="TableCell195" table:number-rows-spanned="2">
            <text:p text:style-name="P196"/>
          </table:table-cell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><text:span text:style-name="T201">縣</text:span><text:span text:style-name="T202"><text:s text:c="4"/></text:span><text:span text:style-name="T203">鄉（鎮市）</text:span><text:span text:style-name="T204"><text:s text:c="4"/></text:span><text:span text:style-name="T205">村</text:span><text:span text:style-name="T206">(</text:span><text:span text:style-name="T207">里）</text:span><text:span text:style-name="T208"><text:s text:c="5"/></text:span><text:span text:style-name="T209">鄰</text:span><text:span text:style-name="T210"><text:s/></text:span><text:span text:style-name="T211">街（路）</text:span><text:span text:style-name="T212"><text:s text:c="3"/></text:span><text:span text:style-name="T213">段</text:span><text:span text:style-name="T214"><text:s text:c="4"/></text:span><text:span text:style-name="T215">巷（弄）</text:span><text:span text:style-name="T216"><text:s text:c="2"/></text:span><text:span text:style-name="T217">號</text:span></text:p>
          </table:table-cell>
          <table:table-cell table:style-name="TableCell218" table:number-rows-spanned="2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><text:span text:style-name="T242">縣</text:span><text:span text:style-name="T243"><text:s text:c="4"/></text:span><text:span text:style-name="T244">鄉（鎮市）</text:span><text:span text:style-name="T245"><text:s text:c="4"/></text:span><text:span text:style-name="T246">村</text:span><text:span text:style-name="T247">(</text:span><text:span text:style-name="T248">里）</text:span><text:span text:style-name="T249"><text:s text:c="6"/></text:span><text:span text:style-name="T250">鄰</text:span><text:span text:style-name="T251"><text:s text:c="2"/></text:span><text:span text:style-name="T252">街（路）</text:span><text:span text:style-name="T253"><text:s text:c="2"/></text:span><text:span text:style-name="T254">段</text:span><text:span text:style-name="T255"><text:s text:c="4"/></text:span><text:span text:style-name="T256">巷（弄）</text:span><text:span text:style-name="T257"><text:s text:c="2"/></text:span><text:span text:style-name="T258">號</text:span></text:p>
          </table:table-cell>
          <table:table-cell table:style-name="TableCell259" table:number-rows-spanned="2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><text:span text:style-name="T283">縣</text:span><text:span text:style-name="T284"><text:s text:c="4"/></text:span><text:span text:style-name="T285">鄉（鎮市）</text:span><text:span text:style-name="T286"><text:s text:c="3"/></text:span><text:span text:style-name="T287">村</text:span><text:span text:style-name="T288">(</text:span><text:span text:style-name="T289">里）</text:span><text:span text:style-name="T290"><text:s text:c="6"/></text:span><text:span text:style-name="T291">鄰</text:span><text:span text:style-name="T292"><text:s text:c="2"/></text:span><text:span text:style-name="T293">街（路）</text:span><text:span text:style-name="T294"><text:s text:c="2"/></text:span><text:span text:style-name="T295">段</text:span><text:span text:style-name="T296"><text:s text:c="4"/></text:span><text:span text:style-name="T297">巷（弄）</text:span><text:span text:style-name="T298"><text:s text:c="2"/></text:span><text:span text:style-name="T299">號</text:span></text:p>
          </table:table-cell>
          <table:table-cell table:style-name="TableCell300" table:number-rows-spanned="2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><text:span text:style-name="T324">縣</text:span><text:span text:style-name="T325"><text:s text:c="4"/></text:span><text:span text:style-name="T326">鄉（鎮市）</text:span><text:span text:style-name="T327"><text:s text:c="4"/></text:span><text:span text:style-name="T328">村</text:span><text:span text:style-name="T329">(</text:span><text:span text:style-name="T330">里）</text:span><text:span text:style-name="T331"><text:s text:c="6"/></text:span><text:span text:style-name="T332">鄰</text:span><text:span text:style-name="T333"><text:s text:c="2"/></text:span><text:span text:style-name="T334">街（路）</text:span><text:span text:style-name="T335"><text:s text:c="2"/></text:span><text:span text:style-name="T336">段</text:span><text:span text:style-name="T337"><text:s text:c="4"/></text:span><text:span text:style-name="T338">巷（弄）</text:span><text:span text:style-name="T339"><text:s text:c="2"/></text:span><text:span text:style-name="T340">號</text:span></text:p>
          </table:table-cell>
          <table:table-cell table:style-name="TableCell341" table:number-rows-spanned="2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c04</meta:initial-creator>
    <dc:creator>Administrator</dc:creator>
    <meta:creation-date>2023-05-10T03:00:00Z</meta:creation-date>
    <dc:date>2023-05-10T03:00:00Z</dc:date>
    <meta:template xlink:href="Normal" xlink:type="simple"/>
    <meta:editing-cycles>2</meta:editing-cycles>
    <meta:editing-duration>PT60S</meta:editing-duration>
    <meta:document-statistic meta:page-count="2" meta:paragraph-count="1" meta:word-count="90" meta:character-count="607" meta:row-count="4" meta:non-whitespace-character-count="518"/>
  </office:meta>
</office:document-meta>
</file>