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2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3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4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5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list-style-name="LFO9" style:family="paragraph">
      <style:text-properties style:font-name="Times New Roman" style:font-name-asian="標楷體" style:font-name-complex="Times New Roman"/>
    </style:style>
    <style:style style:name="P21" style:parent-style-name="內文" style:list-style-name="LFO9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4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5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6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2.9479in"/>
    </style:style>
    <style:style style:name="Table32" style:family="table">
      <style:table-properties style:width="7.079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1" style:family="paragraph">
      <style:text-properties style:font-name="Times New Roman" style:font-name-asian="標楷體" style:font-name-complex="Times New Roman"/>
    </style:style>
    <style:style style:name="P64" style:parent-style-name="內文" style:list-style-name="LFO11" style:family="paragraph">
      <style:text-properties style:font-name="Times New Roman" style:font-name-asian="標楷體" style:font-name-complex="Times New Roman"/>
    </style:style>
    <style:style style:name="P65" style:parent-style-name="內文" style:list-style-name="LFO11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/>
      <style:text-properties style:font-name="Times New Roman" style:font-name-complex="Times New Roman"/>
    </style:style>
  </office:automatic-styles>
  <office:body>
    <office:text text:use-soft-page-breaks="true">
      <text:p text:style-name="P1">111學年度高級中等學校適性學習社區教育資源均質化實施計劃</text:p>
      <text:p text:style-name="P2">彰化藝術高中-藝遊卦山計畫-卦山生態課程</text:p>
      <text:p text:style-name="P3">一、依據：111學年度高級中等學校適性學習社區教育資源均質化計畫。</text:p>
      <text:p text:style-name="P4">二、目的：透過社會領域及藝術領域學科視角，結合八卦山區域發展與歷史脈絡與在地議題融入教學，推動108新課綱之跨領域學校本位/特色課程。</text:p>
      <text:p text:style-name="P5">三、指導單位：教育部國民及學前教育署、彰化縣政府。</text:p>
      <text:p text:style-name="P6">四、主辦單位：彰化縣立彰化藝術高級中學。</text:p>
      <text:p text:style-name="P7">五、協辦單位：彰化高中、彰化女中、縣立和美高中、彰師附工、彰化高商、秀水高工、鹿港高中、和美實驗學校。</text:p>
      <text:p text:style-name="P8">六、活動日期：112年06月11日（星期日）08:30-12:20。</text:p>
      <text:p text:style-name="P9">七、活動地點：彰化藝術高中校本部(彰化縣彰化市卦山路13號)</text:p>
      <text:p text:style-name="P10">八、活動內容：</text:p>
      <text:list text:style-name="LFO4" text:continue-numbering="true">
        <text:list-item>
          <text:p text:style-name="P11">配合聯合國永續發展推行活動(目標15：保育陸域生態)。</text:p>
        </text:list-item>
        <text:list-item>
          <text:p text:style-name="P12">生態講座-賞鳥講座。</text:p>
        </text:list-item>
        <text:list-item>
          <text:p text:style-name="P13">生態講座-常見植物解說。</text:p>
        </text:list-item>
        <text:list-item>
          <text:p text:style-name="P14">認識八卦山生態。</text:p>
        </text:list-item>
        <text:list-item>
          <text:p text:style-name="P15">理解生態永續推廣在八卦山的運作模式。</text:p>
        </text:list-item>
      </text:list>
      <text:p text:style-name="P16">九、參加對象：彰一區合作學校教師、其他對相關課程議題融入教學有興趣之教師、社會人士。</text:p>
      <text:p text:style-name="P17">十、參加人數：報名上限20位。</text:p>
      <text:p text:style-name="P18">十一、參加費用：研習活動免收費用，依111學年度高級中等學校適性學習社區教育資源均質化計畫，已編列活動相關經費專款專用。</text:p>
      <text:p text:style-name="P19">十二、報名方式：</text:p>
      <text:list text:style-name="LFO9" text:continue-numbering="true">
        <text:list-item>
          <text:p text:style-name="P20">請於112年06月07日(三)前，至全國教師在職進修網報名。</text:p>
        </text:list-item>
        <text:list-item>
          <text:p text:style-name="P21">聯絡人：彰化藝術高級中學學務處訓育組<text:s/>劉雅倫老師<text:s text:c="2"/>0958-311860。</text:p>
        </text:list-item>
      </text:list>
      <text:p text:style-name="P22">十三、注意事項：</text:p>
      <text:list text:style-name="LFO2" text:continue-numbering="true">
        <text:list-item>
          <text:p text:style-name="P23">參加人員應攜帶：筆、筆記本、健保卡、個人用藥、水壺等，請勿攜帶貴重物品。</text:p>
        </text:list-item>
        <text:list-item>
          <text:p text:style-name="P24">山上蚊蟲偏多，請攜帶個人防蚊用品。</text:p>
        </text:list-item>
        <text:list-item>
          <text:p text:style-name="P25">請穿著運動休閒衣服，方便活動(以薄長袖、長褲為佳)。</text:p>
        </text:list-item>
        <text:list-item>
          <text:p text:style-name="P26">可提供校內停車空間供參與研習人員使用。</text:p>
        </text:list-item>
      </text:list>
      <text:p text:style-name="P27">十四、本計畫奉核後施行，未盡事宜修正時亦同。</text:p>
      <text:p text:style-name="P28"><text:span text:style-name="T29">彰化縣</text:span><text:span text:style-name="T30">戶外探索課程活動</text:span><text:span text:style-name="T31">日程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說明</text:p>
          </table:table-cell>
        </table:table-row>
        <table:table-row table:style-name="TableRow46">
          <table:table-cell table:style-name="TableCell47">
            <text:p text:style-name="P48">0840-0900</text:p>
          </table:table-cell>
          <table:table-cell table:style-name="TableCell49">
            <text:p text:style-name="P50">彰化藝術高中</text:p>
          </table:table-cell>
          <table:table-cell table:style-name="TableCell51">
            <text:p text:style-name="P52">人員報到</text:p>
          </table:table-cell>
          <table:table-cell table:style-name="TableCell53">
            <text:p text:style-name="P54">報到地點：分組教室1</text:p>
          </table:table-cell>
        </table:table-row>
        <table:table-row table:style-name="TableRow55">
          <table:table-cell table:style-name="TableCell56">
            <text:p text:style-name="P57">0900-1220</text:p>
          </table:table-cell>
          <table:table-cell table:style-name="TableCell58">
            <text:p text:style-name="P59">分組教室1</text:p>
          </table:table-cell>
          <table:table-cell table:style-name="TableCell60">
            <text:p text:style-name="P61">生態講座</text:p>
          </table:table-cell>
          <table:table-cell table:style-name="TableCell62">
            <text:list text:style-name="LFO11" text:continue-numbering="true">
              <text:list-item>
                <text:p text:style-name="P63">生態講座-賞鳥講座。</text:p>
              </text:list-item>
              <text:list-item>
                <text:p text:style-name="P64">生態講座-常見植物解說。</text:p>
              </text:list-item>
              <text:list-item>
                <text:p text:style-name="P65">認識八卦山生態。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3:56:00Z</meta:creation-date>
    <dc:date>2023-05-12T03:56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