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91in" text:min-label-width="0.55in" text:list-level-position-and-space-mode="label-alignment">
          <style:list-level-label-alignment text:label-followed-by="listtab" fo:margin-left="1.9291in" fo:text-indent="-0.5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91in" text:min-label-width="0.55in" text:list-level-position-and-space-mode="label-alignment">
          <style:list-level-label-alignment text:label-followed-by="listtab" fo:margin-left="1.9291in" fo:text-indent="-0.5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69in" style:letter-kerning="false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清單段落" style:list-style-name="LFO1" style:family="paragraph"/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清單段落" style:list-style-name="LFO1" style:family="paragraph"/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/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3" style:parent-style-name="清單段落" style:list-style-name="LFO2" style:family="paragraph"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/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清單段落" style:family="paragraph">
      <style:paragraph-properties fo:margin-left="1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list-style-name="LFO1" style:family="paragraph">
      <style:paragraph-properties fo:widows="2" fo:orphans="2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清單段落" style:family="paragraph">
      <style:paragraph-properties fo:widows="2" fo:orphans="2" fo:margin-left="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family="paragraph">
      <style:paragraph-properties fo:widows="2" fo:orphans="2" fo:margin-left="0.5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master-page-name="MP1" style:family="paragraph">
      <style:paragraph-properties fo:widows="2" fo:orphans="2" fo:break-before="page"/>
      <style:text-properties style:font-name="標楷體" style:font-name-asian="標楷體"/>
    </style:style>
    <style:style style:name="TableColumn37" style:family="table-column">
      <style:table-column-properties style:column-width="0.7562in" style:use-optimal-column-width="false"/>
    </style:style>
    <style:style style:name="TableColumn38" style:family="table-column">
      <style:table-column-properties style:column-width="0.0493in" style:use-optimal-column-width="false"/>
    </style:style>
    <style:style style:name="TableColumn39" style:family="table-column">
      <style:table-column-properties style:column-width="0.1375in" style:use-optimal-column-width="false"/>
    </style:style>
    <style:style style:name="TableColumn40" style:family="table-column">
      <style:table-column-properties style:column-width="0.8277in" style:use-optimal-column-width="false"/>
    </style:style>
    <style:style style:name="TableColumn41" style:family="table-column">
      <style:table-column-properties style:column-width="0.8125in" style:use-optimal-column-width="false"/>
    </style:style>
    <style:style style:name="TableColumn42" style:family="table-column">
      <style:table-column-properties style:column-width="0.3416in" style:use-optimal-column-width="false"/>
    </style:style>
    <style:style style:name="TableColumn43" style:family="table-column">
      <style:table-column-properties style:column-width="0.3381in" style:use-optimal-column-width="false"/>
    </style:style>
    <style:style style:name="TableColumn44" style:family="table-column">
      <style:table-column-properties style:column-width="0.6645in" style:use-optimal-column-width="false"/>
    </style:style>
    <style:style style:name="TableColumn45" style:family="table-column">
      <style:table-column-properties style:column-width="0.1527in" style:use-optimal-column-width="false"/>
    </style:style>
    <style:style style:name="TableColumn46" style:family="table-column">
      <style:table-column-properties style:column-width="2.3361in" style:use-optimal-column-width="false"/>
    </style:style>
    <style:style style:name="TableColumn47" style:family="table-column">
      <style:table-column-properties style:column-width="0.6708in" style:use-optimal-column-width="false"/>
    </style:style>
    <style:style style:name="Table36" style:family="table">
      <style:table-properties style:width="7.0875in" fo:margin-left="-0.6576in" table:align="left"/>
    </style:style>
    <style:style style:name="TableRow48" style:family="table-row">
      <style:table-row-properties style:min-row-height="0.1756in" style:use-optimal-row-height="false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57" style:family="table-cell">
      <style:table-cell-properties fo:border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61" style:family="table-cell">
      <style:table-cell-properties fo:border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Row65" style:family="table-row">
      <style:table-row-properties style:min-row-height="0.184in" style:use-optimal-row-height="false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="none" style:writing-mode="lr-tb" fo:padding-top="0in" fo:padding-left="0.0069in" fo:padding-bottom="0in" fo:padding-right="0.0069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line-height="0.2222in"/>
      <style:text-properties style:font-name="標楷體" style:font-name-asian="標楷體"/>
    </style:style>
    <style:style style:name="TableRow85" style:family="table-row">
      <style:table-row-properties style:min-row-height="0.1756in" style:use-optimal-row-height="false" fo:keep-together="always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" style:family="table-cell">
      <style:table-cell-properties fo:border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</style:style>
    <style:style style:name="T94" style:parent-style-name="預設段落字型" style:family="text">
      <style:text-properties style:font-name="標楷體" style:font-name-asian="標楷體" fo:color="#000000" fo:font-size="16pt" style:font-size-asian="16pt"/>
    </style:style>
    <style:style style:name="T95" style:parent-style-name="預設段落字型" style:family="text">
      <style:text-properties style:font-name="標楷體" style:font-name-asian="標楷體" fo:color="#000000" fo:font-size="16pt" style:font-size-asian="16pt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07" style:family="table-row">
      <style:table-row-properties style:min-row-height="0.1756in" style:use-optimal-row-height="false"/>
    </style:style>
    <style:style style:name="TableCell108" style:family="table-cell">
      <style:table-cell-properties fo:border="none" style:writing-mode="lr-tb" fo:padding-top="0in" fo:padding-left="0.0069in" fo:padding-bottom="0in" fo:padding-right="0.0069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116" style:family="table-cell">
      <style:table-cell-properties fo:border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118" style:family="table-cell">
      <style:table-cell-properties fo:border="none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120" style:family="table-cell">
      <style:table-cell-properties fo:border="none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25" style:family="table-row">
      <style:table-row-properties style:min-row-height="0.1756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left="-0.018in" fo:text-indent="0.018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ableRow140" style:family="table-row">
      <style:table-row-properties style:min-row-height="0.1756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143" style:family="table-row">
      <style:table-row-properties style:min-row-height="0.1756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00"/>
    </style:style>
    <style:style style:name="TableRow146" style:family="table-row">
      <style:table-row-properties style:min-row-height="0.6958in"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49" style:parent-style-name="內文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150" style:parent-style-name="內文" style:family="paragraph">
      <style:paragraph-properties fo:text-indent="0.375in"/>
      <style:text-properties style:font-name="標楷體" style:font-name-asian="標楷體" fo:color="#000000"/>
    </style:style>
    <style:style style:name="P151" style:parent-style-name="內文" style:family="paragraph">
      <style:paragraph-properties fo:text-indent="0.3784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ableRow161" style:family="table-row">
      <style:table-row-properties style:min-row-height="0.8062in"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6" style:parent-style-name="內文" style:family="paragraph">
      <style:text-properties style:font-name="標楷體" style:font-name-asian="標楷體" fo:color="#000000"/>
    </style:style>
    <style:style style:name="P167" style:parent-style-name="內文" style:family="paragraph"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9" style:family="table-row">
      <style:table-row-properties style:row-height="2.4312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list-style-name="LFO3" style:family="paragraph">
      <style:paragraph-properties style:snap-to-layout-grid="false" fo:line-height="0.1666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list-style-name="LFO3" style:family="paragraph">
      <style:paragraph-properties style:snap-to-layout-grid="false" fo:line-height="0.1666in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P214" style:parent-style-name="內文" style:list-style-name="LFO3" style:family="paragraph">
      <style:paragraph-properties style:snap-to-layout-grid="false" fo:line-height="0.1666in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220" style:parent-style-name="內文" style:family="paragraph">
      <style:paragraph-properties style:snap-to-layout-grid="false" fo:line-height="0.1666in" fo:margin-left="0.25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line-height="0.1666in" fo:margin-left="0.25in">
        <style:tab-stops/>
      </style:paragraph-properties>
      <style:text-properties style:font-name="標楷體" style:font-name-asian="標楷體" fo:color="#000000"/>
    </style:style>
    <style:style style:name="P228" style:parent-style-name="內文" style:list-style-name="LFO3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ableRow229" style:family="table-row">
      <style:table-row-properties style:row-height="0.471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 fo:background-color="#FFFFFF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1666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Row240" style:family="table-row">
      <style:table-row-properties style:row-height="1.8743in" style:use-optimal-row-height="false" fo:keep-together="always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P243" style:parent-style-name="內文" style:family="paragraph">
      <style:paragraph-properties fo:text-indent="0.1666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6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50" style:family="table-column">
      <style:table-column-properties style:column-width="0.9222in" style:use-optimal-column-width="false"/>
    </style:style>
    <style:style style:name="TableColumn251" style:family="table-column">
      <style:table-column-properties style:column-width="0.8305in" style:use-optimal-column-width="false"/>
    </style:style>
    <style:style style:name="TableColumn252" style:family="table-column">
      <style:table-column-properties style:column-width="0.8152in" style:use-optimal-column-width="false"/>
    </style:style>
    <style:style style:name="TableColumn253" style:family="table-column">
      <style:table-column-properties style:column-width="0.3458in" style:use-optimal-column-width="false"/>
    </style:style>
    <style:style style:name="TableColumn254" style:family="table-column">
      <style:table-column-properties style:column-width="0.3368in" style:use-optimal-column-width="false"/>
    </style:style>
    <style:style style:name="TableColumn255" style:family="table-column">
      <style:table-column-properties style:column-width="0.6666in" style:use-optimal-column-width="false"/>
    </style:style>
    <style:style style:name="TableColumn256" style:family="table-column">
      <style:table-column-properties style:column-width="2.4812in" style:use-optimal-column-width="false"/>
    </style:style>
    <style:style style:name="TableColumn257" style:family="table-column">
      <style:table-column-properties style:column-width="0.0159in" style:use-optimal-column-width="false"/>
    </style:style>
    <style:style style:name="TableColumn258" style:family="table-column">
      <style:table-column-properties style:column-width="0.0277in" style:use-optimal-column-width="false"/>
    </style:style>
    <style:style style:name="Table249" style:family="table">
      <style:table-properties style:width="6.4423in" fo:margin-left="0in" table:align="left"/>
    </style:style>
    <style:style style:name="TableRow259" style:family="table-row">
      <style:table-row-properties style:min-row-height="0.184in" style:use-optimal-row-height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="none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fo:color="#000000" fo:font-size="10pt" style:font-size-asian="10pt"/>
    </style:style>
    <style:style style:name="TableCell264" style:family="table-cell">
      <style:table-cell-properties fo:border="none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266" style:family="table-cell">
      <style:table-cell-properties fo:border="none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268" style:family="table-cell">
      <style:table-cell-properties fo:border="none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line-height="0.2222in"/>
    </style:style>
    <style:style style:name="T27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line-height="0.2222in"/>
      <style:text-properties style:font-name="標楷體" style:font-name-asian="標楷體"/>
    </style:style>
    <style:style style:name="TableRow275" style:family="table-row">
      <style:table-row-properties style:min-row-height="0.1756in" style:use-optimal-row-height="false" fo:keep-together="always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278" style:family="table-cell">
      <style:table-cell-properties fo:border="none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</style:style>
    <style:style style:name="T2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4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5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6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7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8" style:parent-style-name="預設段落字型" style:family="text">
      <style:text-properties style:font-name="標楷體" style:font-name-asian="標楷體" fo:color="#000000" fo:font-size="16pt" style:font-size-asian="16pt"/>
    </style:style>
    <style:style style:name="T289" style:parent-style-name="預設段落字型" style:family="text">
      <style:text-properties style:font-name="標楷體" style:font-name-asian="標楷體" fo:color="#000000" fo:font-size="16pt" style:font-size-asian="16pt"/>
    </style:style>
    <style:style style:name="T290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293" style:family="table-row">
      <style:table-row-properties style:min-row-height="0.1756in" style:use-optimal-row-height="false"/>
    </style:style>
    <style:style style:name="TableCell294" style:family="table-cell">
      <style:table-cell-properties fo:border="none" style:writing-mode="lr-tb" fo:padding-top="0in" fo:padding-left="0.0069in" fo:padding-bottom="0in" fo:padding-right="0.0069in"/>
    </style:style>
    <style:style style:name="P295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296" style:family="table-cell">
      <style:table-cell-properties fo:border="none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298" style:family="table-cell">
      <style:table-cell-properties fo:border="none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00" style:family="table-cell">
      <style:table-cell-properties fo:border="none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02" style:family="table-cell">
      <style:table-cell-properties fo:border="none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</style:style>
    <style:style style:name="T304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307" style:family="table-row">
      <style:table-row-properties style:min-row-height="0.1756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margin-left="-0.018in" fo:text-indent="0.01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ableRow322" style:family="table-row">
      <style:table-row-properties style:min-row-height="0.1756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325" style:family="table-row">
      <style:table-row-properties style:min-row-height="0.1979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color="#000000"/>
    </style:style>
    <style:style style:name="TableRow328" style:family="table-row">
      <style:table-row-properties style:min-row-height="0.1625in" style:use-optimal-row-height="false"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331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2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33" style:parent-style-name="內文" style:family="paragraph">
      <style:paragraph-properties style:snap-to-layout-grid="false" fo:line-height="0.1666in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3" style:parent-style-name="內文" style:family="paragraph">
      <style:text-properties style:font-name="標楷體" style:font-name-asian="標楷體" fo:color="#000000"/>
    </style:style>
    <style:style style:name="P344" style:parent-style-name="內文" style:family="paragraph">
      <style:text-properties style:font-name="標楷體" style:font-name-asian="標楷體" fo:color="#000000"/>
    </style:style>
    <style:style style:name="P345" style:parent-style-name="內文" style:family="paragraph">
      <style:paragraph-properties style:snap-to-layout-grid="false" fo:line-height="0.1666in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48" style:parent-style-name="內文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349" style:parent-style-name="內文" style:family="paragraph">
      <style:text-properties style:font-name="標楷體" style:font-name-asian="標楷體" fo:color="#000000"/>
    </style:style>
    <style:style style:name="P350" style:parent-style-name="內文" style:family="paragraph">
      <style:text-properties style:font-name="標楷體"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P355" style:parent-style-name="內文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/>
    </style:style>
    <style:style style:name="TableRow382" style:family="table-row">
      <style:table-row-properties style:min-row-height="0.0861in" style:use-optimal-row-height="false" fo:keep-together="always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color="#000000"/>
    </style:style>
    <style:style style:name="P385" style:parent-style-name="內文" style:family="paragraph">
      <style:text-properties style:font-name="標楷體" style:font-name-asian="標楷體" fo:color="#000000"/>
    </style:style>
    <style:style style:name="P386" style:parent-style-name="內文" style:family="paragraph">
      <style:text-properties style:font-name="標楷體" style:font-name-asian="標楷體" fo:color="#000000"/>
    </style:style>
    <style:style style:name="P387" style:parent-style-name="內文" style:family="paragraph">
      <style:text-properties style:font-name="標楷體" style:font-name-asian="標楷體" fo:color="#000000"/>
    </style:style>
    <style:style style:name="P38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89" style:parent-style-name="內文" style:family="paragraph">
      <style:text-properties style:font-name="標楷體" style:font-name-asian="標楷體" fo:color="#000000"/>
    </style:style>
    <style:style style:name="P39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91" style:parent-style-name="內文" style:family="paragraph">
      <style:text-properties style:font-name="標楷體" style:font-name-asian="標楷體" fo:color="#000000"/>
    </style:style>
    <style:style style:name="P392" style:parent-style-name="內文" style:family="paragraph">
      <style:text-properties style:font-name="標楷體" style:font-name-asian="標楷體" fo:color="#000000"/>
    </style:style>
    <style:style style:name="P39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9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9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/>
    </style:style>
    <style:style style:name="P396" style:parent-style-name="內文" style:family="paragraph">
      <style:text-properties style:font-name="標楷體" style:font-name-asian="標楷體" fo:color="#000000"/>
    </style:style>
    <style:style style:name="P39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9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39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400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40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40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4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widows="2" fo:orphans="2"/>
      <style:text-properties style:font-name="標楷體" style:font-name-asian="標楷體"/>
    </style:style>
    <style:style style:name="TableColumn406" style:family="table-column">
      <style:table-column-properties style:column-width="0.3965in" style:use-optimal-column-width="false"/>
    </style:style>
    <style:style style:name="TableColumn407" style:family="table-column">
      <style:table-column-properties style:column-width="1.2083in" style:use-optimal-column-width="false"/>
    </style:style>
    <style:style style:name="TableColumn408" style:family="table-column">
      <style:table-column-properties style:column-width="0.8854in" style:use-optimal-column-width="false"/>
    </style:style>
    <style:style style:name="TableColumn409" style:family="table-column">
      <style:table-column-properties style:column-width="0.5916in" style:use-optimal-column-width="false"/>
    </style:style>
    <style:style style:name="TableColumn410" style:family="table-column">
      <style:table-column-properties style:column-width="0.8555in" style:use-optimal-column-width="false"/>
    </style:style>
    <style:style style:name="TableColumn411" style:family="table-column">
      <style:table-column-properties style:column-width="2.2638in" style:use-optimal-column-width="false"/>
    </style:style>
    <style:style style:name="Table405" style:family="table">
      <style:table-properties style:width="6.2013in" fo:margin-left="0in" table:align="left"/>
    </style:style>
    <style:style style:name="TableRow412" style:family="table-row">
      <style:table-row-properties style:min-row-height="0.4479in" style:use-optimal-row-height="false" fo:keep-together="always"/>
    </style:style>
    <style:style style:name="TableCell4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87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1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17" style:family="table-row">
      <style:table-row-properties style:min-row-height="0.4722in" style:use-optimal-row-height="false" fo:keep-together="always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2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424" style:parent-style-name="內文" style:family="paragraph">
      <style:paragraph-properties style:snap-to-layout-grid="false" fo:text-align="center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ableCell42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31" style:family="table-row">
      <style:table-row-properties style:min-row-height="0.6666in" style:use-optimal-row-height="false" fo:keep-together="always"/>
    </style:style>
    <style:style style:name="TableCell43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87in" fo:padding-bottom="0in" fo:padding-right="0.0194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435" style:parent-style-name="內文" style:family="paragraph">
      <style:paragraph-properties style:snap-to-layout-grid="false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T437" style:parent-style-name="預設段落字型" style:family="text">
      <style:text-properties style:font-name="標楷體" style:font-name-asian="標楷體" fo:color="#000000" style:letter-kerning="false"/>
    </style:style>
    <style:style style:name="T438" style:parent-style-name="預設段落字型" style:family="text">
      <style:text-properties style:font-name="標楷體" style:font-name-asian="標楷體" fo:color="#000000" style:letter-kerning="false"/>
    </style:style>
    <style:style style:name="T439" style:parent-style-name="預設段落字型" style:family="text">
      <style:text-properties style:font-name="標楷體" style:font-name-asian="標楷體" fo:color="#000000" style:letter-kerning="false"/>
    </style:style>
    <style:style style:name="TableCell44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441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4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4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445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46" style:family="table-cell">
      <style:table-cell-properties fo:border-top="0.0104in solid #000000" fo:border-left="none" fo:border-bottom="none" fo:border-right="0.0104in solid #000000" style:writing-mode="lr-tb" fo:padding-top="0in" fo:padding-left="0.0187in" fo:padding-bottom="0in" fo:padding-right="0.0194in"/>
    </style:style>
    <style:style style:name="P447" style:parent-style-name="內文" style:family="paragraph">
      <style:paragraph-properties style:snap-to-layout-grid="false" fo:text-align="justify" fo:line-height="0.1666in"/>
    </style:style>
    <style:style style:name="T448" style:parent-style-name="預設段落字型" style:family="text">
      <style:text-properties style:font-name="標楷體" style:font-name-asian="標楷體" style:font-name-complex="Arial" fo:background-color="#FFFFFF"/>
    </style:style>
    <style:style style:name="T449" style:parent-style-name="預設段落字型" style:family="text">
      <style:text-properties style:font-name="標楷體" style:font-name-asian="標楷體" style:font-name-complex="Arial" fo:background-color="#FFFFFF"/>
    </style:style>
    <style:style style:name="T450" style:parent-style-name="預設段落字型" style:family="text">
      <style:text-properties style:font-name="標楷體" style:font-name-asian="標楷體" style:font-name-complex="Arial" fo:background-color="#FFFFFF"/>
    </style:style>
    <style:style style:name="T451" style:parent-style-name="預設段落字型" style:family="text">
      <style:text-properties style:font-name="標楷體" style:font-name-asian="標楷體" style:font-name-complex="Arial" fo:background-color="#FFFFFF"/>
    </style:style>
    <style:style style:name="T452" style:parent-style-name="預設段落字型" style:family="text">
      <style:text-properties style:font-name="標楷體" style:font-name-asian="標楷體" style:font-name-complex="Arial" fo:background-color="#FFFFFF"/>
    </style:style>
    <style:style style:name="TableRow453" style:family="table-row">
      <style:table-row-properties style:min-row-height="0.6666in" style:use-optimal-row-height="false" fo:keep-together="always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456" style:parent-style-name="內文" style:family="paragraph">
      <style:paragraph-properties style:snap-to-layout-grid="false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ableCell45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459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60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2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463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64" style:family="table-cell">
      <style:table-cell-properties fo:border-top="0.0104in solid #000000" fo:border-left="none" fo:border-bottom="none" fo:border-right="0.0104in solid #000000" style:writing-mode="lr-tb" fo:padding-top="0in" fo:padding-left="0.0187in" fo:padding-bottom="0in" fo:padding-right="0.0194in"/>
    </style:style>
    <style:style style:name="P46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66" style:family="table-row">
      <style:table-row-properties style:min-row-height="0.6666in" style:use-optimal-row-height="false" fo:keep-together="always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87in" fo:padding-bottom="0in" fo:padding-right="0.0194in"/>
    </style:style>
    <style:style style:name="P469" style:parent-style-name="內文" style:family="paragraph">
      <style:paragraph-properties style:snap-to-layout-grid="false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ableCell471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87in" fo:padding-bottom="0in" fo:padding-right="0.0194in"/>
    </style:style>
    <style:style style:name="P472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73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87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5" style:family="table-cell">
      <style:table-cell-properties fo:border-top="0.0104in solid #000000" fo:border-left="none" fo:border-bottom="0.0069in solid #000000" fo:border-right="0.0104in solid #000000" style:writing-mode="lr-tb" style:vertical-align="middle" fo:padding-top="0in" fo:padding-left="0.0187in" fo:padding-bottom="0in" fo:padding-right="0.0194in"/>
    </style:style>
    <style:style style:name="P476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77" style:family="table-cell">
      <style:table-cell-properties fo:border-top="0.0104in solid #000000" fo:border-left="none" fo:border-bottom="0.0069in solid #000000" fo:border-right="0.0104in solid #000000" style:writing-mode="lr-tb" fo:padding-top="0in" fo:padding-left="0.0187in" fo:padding-bottom="0in" fo:padding-right="0.0194in"/>
    </style:style>
    <style:style style:name="P478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79" style:family="table-row">
      <style:table-row-properties style:min-row-height="0.6666in" style:use-optimal-row-height="false" fo:keep-together="always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83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484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85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7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488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89" style:family="table-cell">
      <style:table-cell-properties fo:border-top="0.0069in solid #000000" fo:border-left="none" fo:border-bottom="none" fo:border-right="0.0104in solid #000000" style:writing-mode="lr-tb" fo:padding-top="0in" fo:padding-left="0.0187in" fo:padding-bottom="0in" fo:padding-right="0.0194in"/>
    </style:style>
    <style:style style:name="P49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49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492" style:family="table-row">
      <style:table-row-properties style:min-row-height="0.6666in" style:use-optimal-row-height="false" fo:keep-together="always"/>
    </style:style>
    <style:style style:name="P493" style:parent-style-name="內文" style:family="paragraph">
      <style:text-properties style:font-name="標楷體" style:font-name-asian="標楷體"/>
    </style:style>
    <style:style style:name="TableCell494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495" style:parent-style-name="內文" style:family="paragraph">
      <style:paragraph-properties style:snap-to-layout-grid="false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Cell49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498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49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502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503" style:family="table-cell">
      <style:table-cell-properties fo:border-top="0.0104in solid #000000" fo:border-left="none" fo:border-bottom="none" fo:border-right="0.0104in solid #000000" style:writing-mode="lr-tb" fo:padding-top="0in" fo:padding-left="0.0187in" fo:padding-bottom="0in" fo:padding-right="0.0194in"/>
    </style:style>
    <style:style style:name="P504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505" style:family="table-row">
      <style:table-row-properties style:min-row-height="0.6666in" style:use-optimal-row-height="false" fo:keep-together="always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508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50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510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51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514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515" style:family="table-cell">
      <style:table-cell-properties fo:border-top="0.0104in solid #000000" fo:border-left="none" fo:border-bottom="none" fo:border-right="0.0104in solid #000000" style:writing-mode="lr-tb" fo:padding-top="0in" fo:padding-left="0.0187in" fo:padding-bottom="0in" fo:padding-right="0.0194in"/>
    </style:style>
    <style:style style:name="P516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517" style:family="table-row">
      <style:table-row-properties style:min-row-height="0.6666in" style:use-optimal-row-height="false" fo:keep-together="always"/>
    </style:style>
    <style:style style:name="P518" style:parent-style-name="內文" style:family="paragraph">
      <style:text-properties style:font-name="標楷體" style:font-name-asian="標楷體"/>
    </style:style>
    <style:style style:name="TableCell519" style:family="table-cell">
      <style:table-cell-properties fo:border-top="0.0069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520" style:parent-style-name="內文" style:family="paragraph">
      <style:paragraph-properties style:snap-to-layout-grid="false"/>
      <style:text-properties style:font-name="標楷體" style:font-name-asian="標楷體" style:letter-kerning="false"/>
    </style:style>
    <style:style style:name="TableCell521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522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52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52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526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52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52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29" style:family="table-row">
      <style:table-row-properties style:min-row-height="0.6666in" style:use-optimal-row-height="false" fo:keep-together="always"/>
    </style:style>
    <style:style style:name="P530" style:parent-style-name="內文" style:family="paragraph">
      <style:text-properties style:font-name="標楷體" style:font-name-asian="標楷體"/>
    </style:style>
    <style:style style:name="TableCell53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187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="標楷體" style:font-name-asian="標楷體" fo:color="#000000" style:letter-kerning="false"/>
    </style:style>
    <style:style style:name="TableCell533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53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3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536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537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538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TableCell539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87in" fo:padding-bottom="0in" fo:padding-right="0.0194in"/>
    </style:style>
    <style:style style:name="P54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541" style:family="table-row">
      <style:table-row-properties style:row-height="0.3055in" style:use-optimal-row-height="false" fo:keep-together="always"/>
    </style:style>
    <style:style style:name="TableCell542" style:family="table-cell">
      <style:table-cell-properties fo:border="0.0104in solid #000000" style:writing-mode="lr-tb" style:vertical-align="middle" fo:padding-top="0in" fo:padding-left="0.0187in" fo:padding-bottom="0in" fo:padding-right="0.0194in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87in" fo:padding-bottom="0in" fo:padding-right="0.0194in"/>
    </style:style>
    <style:style style:name="P54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4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87in" fo:padding-bottom="0in" fo:padding-right="0.0194in"/>
    </style:style>
    <style:style style:name="P547" style:parent-style-name="內文" style:family="paragraph">
      <style:paragraph-properties style:snap-to-layout-grid="false" fo:text-align="end"/>
      <style:text-properties style:font-name="標楷體" style:font-name-asian="標楷體" fo:color="#000000" fo:background-color="#FFFFFF"/>
    </style:style>
    <style:style style:name="TableCell54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87in" fo:padding-bottom="0in" fo:padding-right="0.0194in"/>
    </style:style>
    <style:style style:name="P549" style:parent-style-name="內文" style:family="paragraph">
      <style:paragraph-properties style:snap-to-layout-grid="false" fo:text-align="end" fo:margin-right="0.1666in"/>
      <style:text-properties style:font-name="標楷體" style:font-name-asian="標楷體" fo:font-weight="bold" style:font-weight-asian="bold" fo:color="#000000"/>
    </style:style>
    <style:style style:name="TableCell55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87in" fo:padding-bottom="0in" fo:padding-right="0.0194in"/>
    </style:style>
    <style:style style:name="P55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55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、</text:span><text:span text:style-name="T5">教育計畫建議撰寫重點</text:span></text:p>
      <text:p text:style-name="P6"/>
      <text:p text:style-name="P7">文化美感輕旅行教育計畫</text:p>
      <text:p text:style-name="P8"><text:span text:style-name="T9">(</text:span><text:span text:style-name="T10">教育計畫建議架構</text:span><text:span text:style-name="T11">)</text:span></text:p>
      <text:list text:style-name="LFO1" text:continue-numbering="true">
        <text:list-item>
          <text:list>
            <text:list-item>
              <text:list>
                <text:list-item>
                  <text:p text:style-name="P12"><text:span text:style-name="T13">計畫名稱</text:span></text:p>
                </text:list-item>
                <text:list-item>
                  <text:p text:style-name="P14"><text:span text:style-name="T15">目的</text:span><text:span text:style-name="T16">:</text:span><text:span text:style-name="T17"><text:s/></text:span><text:span text:style-name="T18">增進學生美感體驗之機會，培養其接觸美感場域習慣，涵養美感素養。</text:span></text:p>
                </text:list-item>
                <text:list-item>
                  <text:p text:style-name="P19"><text:span text:style-name="T20">文化美感輕旅行相關課程規劃</text:span></text:p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1">文化美感課程與教學活動設計</text:p>
                    </text:list-item>
                    <text:list-item>
                      <text:p text:style-name="P22">課程方案與教學特色</text:p>
                    </text:list-item>
                    <text:list-item>
                      <text:p text:style-name="P23">教育活動引導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4"><text:span text:style-name="T25">文化美感輕旅行支持系統與資源規劃</text:span><text:span text:style-name="T26">(</text:span><text:span text:style-name="T27">行政、人力規劃等</text:span><text:span text:style-name="T28">)</text:span></text:p>
                </text:list-item>
              </text:list>
            </text:list-item>
          </text:list>
        </text:list-item>
      </text:list>
      <text:p text:style-name="P29"/>
      <text:list text:style-name="LFO1" text:continue-numbering="true">
        <text:list-item>
          <text:list>
            <text:list-item>
              <text:list>
                <text:list-item>
                  <text:p text:style-name="P30"><text:span text:style-name="T31">預期效益</text:span><text:span text:style-name="T32">（請分項條列簡述）</text:span></text:p>
                </text:list-item>
              </text:list>
            </text:list-item>
          </text:list>
        </text:list-item>
      </text:list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>
              <text:p text:style-name="P50"/>
            </table:table-cell>
            <table:table-cell table:style-name="TableCell51">
              <text:p text:style-name="P52"/>
            </table:table-cell>
            <table:table-cell table:style-name="TableCell53">
              <text:p text:style-name="P54"/>
            </table:table-cell>
            <table:table-cell table:style-name="TableCell55">
              <text:p text:style-name="P56"/>
            </table:table-cell>
            <table:table-cell table:style-name="TableCell57">
              <text:p text:style-name="P58"/>
            </table:table-cell>
            <table:table-cell table:style-name="TableCell59" table:number-columns-spanned="3">
              <text:p text:style-name="P60"/>
            </table:table-cell>
            <table:covered-table-cell/>
            <table:covered-table-cell/>
            <table:table-cell table:style-name="TableCell61" table:number-columns-spanned="2">
              <text:p text:style-name="P62"/>
            </table:table-cell>
            <table:covered-table-cell/>
            <table:table-cell table:style-name="TableCell63">
              <text:p text:style-name="P64"/>
            </table:table-cell>
          </table:table-row>
          <table:table-row table:style-name="TableRow65">
            <table:table-cell table:style-name="TableCell66">
              <text:p text:style-name="P67"/>
            </table:table-cell>
            <table:table-cell table:style-name="TableCell68">
              <text:p text:style-name="P69"/>
            </table:table-cell>
            <table:table-cell table:style-name="TableCell70">
              <text:p text:style-name="P71"/>
            </table:table-cell>
            <table:table-cell table:style-name="TableCell72">
              <text:p text:style-name="P73"><text:s text:c="22"/></text:p>
            </table:table-cell>
            <table:table-cell table:style-name="TableCell74">
              <text:p text:style-name="P75"/>
            </table:table-cell>
            <table:table-cell table:style-name="TableCell76" table:number-columns-spanned="3">
              <text:p text:style-name="P77"/>
            </table:table-cell>
            <table:covered-table-cell/>
            <table:covered-table-cell/>
            <table:table-cell table:style-name="TableCell78" table:number-columns-spanned="2">
              <text:p text:style-name="P79"><text:span text:style-name="T80"><text:s text:c="14"/></text:span><text:span text:style-name="T81">■</text:span><text:span text:style-name="T82">申請表</text:span></text:p>
            </table:table-cell>
            <table:covered-table-cell/>
            <table:table-cell table:style-name="TableCell83">
              <text:p text:style-name="P84"/>
            </table:table-cell>
          </table:table-row>
          <table:table-row table:style-name="TableRow85">
            <table:table-cell table:style-name="TableCell86">
              <text:p text:style-name="P87"/>
            </table:table-cell>
            <table:table-cell table:style-name="TableCell88">
              <text:p text:style-name="P89"/>
            </table:table-cell>
            <table:table-cell table:style-name="TableCell90">
              <text:p text:style-name="P91"/>
            </table:table-cell>
            <table:table-cell table:style-name="TableCell92" table:number-columns-spanned="7">
              <text:p text:style-name="P93"><text:span text:style-name="T94">教育部補</text:span><text:span text:style-name="T95">(</text:span><text:span text:style-name="T96">捐</text:span><text:span text:style-name="T97">)</text:span><text:span text:style-name="T98">助計畫項目經費表</text:span><text:span text:style-name="T99">(</text:span><text:span text:style-name="T100">非民間團體</text:span><text:span text:style-name="T101">)</text:span><text:span text:style-name="T102"><text:s text:c="2"/></text:span><text:span text:style-name="T103">□</text:span><text:span text:style-name="T104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05">
              <text:p text:style-name="P106"/>
            </table:table-cell>
          </table:table-row>
          <table:table-row table:style-name="TableRow107"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 table:number-columns-spanned="3">
              <text:p text:style-name="P119"/>
            </table:table-cell>
            <table:covered-table-cell/>
            <table:covered-table-cell/>
            <table:table-cell table:style-name="TableCell120" table:number-columns-spanned="2">
              <text:p text:style-name="P121"><text:span text:style-name="T122"><text:s text:c="14"/></text:span></text:p>
            </table:table-cell>
            <table:covered-table-cell/>
            <table:table-cell table:style-name="TableCell123">
              <text:p text:style-name="P124"/>
            </table:table-cell>
          </table:table-row>
          <table:table-row table:style-name="TableRow125">
            <table:table-cell table:style-name="TableCell126" table:number-columns-spanned="7">
              <text:p text:style-name="內文"><text:span text:style-name="T127">申請單位：</text:span><text:span text:style-name="T128">○○</text:span><text:span text:style-name="T129">市</text:span><text:span text:style-name="T130">(</text:span><text:span text:style-name="T131">縣</text:span><text:span text:style-name="T132">)</text:span><text:span text:style-name="T133">立</text:span><text:span text:style-name="T134">○○</text:span><text:span text:style-name="T135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36" table:number-columns-spanned="4">
              <text:p text:style-name="P137"><text:span text:style-name="T138">計畫名稱：</text:span><text:span text:style-name="T139">文化美感輕旅行</text:span></text:p>
            </table:table-cell>
            <table:covered-table-cell/>
            <table:covered-table-cell/>
            <table:covered-table-cell/>
          </table:table-row>
          <table:table-row table:style-name="TableRow140">
            <table:table-cell table:style-name="TableCell141" table:number-columns-spanned="11">
              <text:p text:style-name="P142">計畫期程：<text:s text:c="4"/>自核定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3">
            <table:table-cell table:style-name="TableCell144" table:number-columns-spanned="11">
              <text:p text:style-name="P145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46">
          <table:table-cell table:style-name="TableCell147" table:number-columns-spanned="11">
            <text:p text:style-name="P148">擬向其他機關與民間團體申請補(捐)助：▓無□有</text:p>
            <text:p text:style-name="P149">（請註明其他機關與民間團體申請補(捐)助經費之項目及金額）</text:p>
            <text:p text:style-name="P150">教育部：<text:s text:c="14"/>元，補(捐)助項目及金額：</text:p>
            <text:p text:style-name="P151"><text:span text:style-name="T152">XXXX</text:span><text:span text:style-name="T153">部：</text:span><text:span text:style-name="T154">………………</text:span><text:span text:style-name="T155">元，</text:span><text:span text:style-name="T156">補</text:span><text:span text:style-name="T157">(</text:span><text:span text:style-name="T158">捐</text:span><text:span text:style-name="T159">)</text:span><text:span text:style-name="T160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補(捐)助項目</text:p>
          </table:table-cell>
          <table:table-cell table:style-name="TableCell164" table:number-columns-spanned="3">
            <text:p text:style-name="P165">申請金額</text:p>
            <text:p text:style-name="P166"/>
            <text:p text:style-name="P167"/>
            <text:p text:style-name="P168">(元)</text:p>
          </table:table-cell>
          <table:covered-table-cell/>
          <table:covered-table-cell/>
          <table:table-cell table:style-name="TableCell169" table:number-columns-spanned="2">
            <text:p text:style-name="P170">核定計畫金額(教育部填列)</text:p>
            <text:p text:style-name="P171"/>
            <text:p text:style-name="P172">(元)</text:p>
          </table:table-cell>
          <table:covered-table-cell/>
          <table:table-cell table:style-name="TableCell173" table:number-columns-spanned="3">
            <text:p text:style-name="P174">核定補助金額<text:line-break/>(教育部填列)</text:p>
            <text:p text:style-name="P175"/>
            <text:p text:style-name="P176">(元)</text:p>
          </table:table-cell>
          <table:covered-table-cell/>
          <table:covered-table-cell/>
          <table:table-cell table:style-name="TableCell177" table:number-columns-spanned="2">
            <text:p text:style-name="P178">說明</text:p>
          </table:table-cell>
          <table:covered-table-cell/>
        </table:table-row>
        <table:table-row table:style-name="TableRow179">
          <table:table-cell table:style-name="TableCell180">
            <text:p text:style-name="P181">業務費</text:p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list text:style-name="LFO3" text:continue-numbering="true">
              <text:list-item>
                <text:p text:style-name="P189"><text:span text:style-name="T190">出席費</text:span><text:span text:style-name="T191">、</text:span><text:span text:style-name="T192">稿費</text:span><text:span text:style-name="T193">、</text:span><text:span text:style-name="T194">講座鐘點費</text:span><text:span text:style-name="T195">及</text:span><text:span text:style-name="T196">工讀費</text:span><text:span text:style-name="T197">、</text:span><text:span text:style-name="T198">_____</text:span><text:span text:style-name="T199">、</text:span><text:span text:style-name="T200">______</text:span><text:span text:style-name="T201">、</text:span><text:span text:style-name="T202">______</text:span><text:span text:style-name="T203">等等訂有固定標準給付對象之費用。</text:span></text:p>
              </text:list-item>
              <text:list-item>
                <text:p text:style-name="P204"><text:span text:style-name="T205">依</text:span><text:span text:style-name="T206">國內</text:span><text:span text:style-name="T207">(</text:span><text:span text:style-name="T208">外</text:span><text:span text:style-name="T209">)</text:span><text:span text:style-name="T210">出差旅費</text:span><text:span text:style-name="T211">報支要點、聘請國外顧問、專家及學者來台工作期間支付費用最高標準表規定之相關費用</text:span><text:span text:style-name="T212"><text:s/></text:span><text:span text:style-name="T213">。</text:span></text:p>
              </text:list-item>
              <text:list-item>
                <text:p text:style-name="P214"><text:span text:style-name="T215">辦理業務所需</text:span><text:span text:style-name="T216"><text:s text:c="4"/></text:span><text:span text:style-name="T217">、</text:span><text:span text:style-name="T218"><text:s text:c="7"/></text:span><text:span text:style-name="T219">、</text:span></text:p>
              </text:list-item>
            </text:list>
            <text:p text:style-name="P220"><text:span text:style-name="T221"><text:s text:c="7"/></text:span><text:span text:style-name="T222">、</text:span><text:span text:style-name="T223"><text:s text:c="6"/></text:span><text:span text:style-name="T224">、</text:span><text:span text:style-name="T225"><text:s text:c="6"/></text:span><text:span text:style-name="T226">。</text:span></text:p>
            <text:p text:style-name="P227"/>
            <text:list text:style-name="LFO3" text:continue-numbering="true">
              <text:list-item>
                <text:p text:style-name="P228">詳細經費規劃請見附件4-1</text:p>
              </text:list-item>
            </text:list>
          </table:table-cell>
          <table:covered-table-cell/>
        </table:table-row>
        <table:table-row table:style-name="TableRow229">
          <table:table-cell table:style-name="TableCell230">
            <text:p text:style-name="P231">合<text:s text:c="2"/>計</text:p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9">
            <text:p text:style-name="P242">承辦<text:s text:c="13"/>主(會)計<text:s text:c="7"/>首長</text:p>
            <text:p text:style-name="P243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教育部<text:s text:c="10"/>教育部</text:p>
            <text:p text:style-name="P246">承辦人<text:s text:c="10"/>單位主管</text:p>
          </table:table-cell>
          <table:covered-table-cell/>
        </table:table-row>
      </table:table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header-rows>
          <table:table-row table:style-name="TableRow259">
            <table:table-cell table:style-name="TableCell260">
              <text:p text:style-name="P261"/>
            </table:table-cell>
            <table:table-cell table:style-name="TableCell262">
              <text:p text:style-name="P263"><text:s text:c="22"/></text:p>
            </table:table-cell>
            <table:table-cell table:style-name="TableCell264">
              <text:p text:style-name="P265"/>
            </table:table-cell>
            <table:table-cell table:style-name="TableCell266" table:number-columns-spanned="3">
              <text:p text:style-name="P267"/>
            </table:table-cell>
            <table:covered-table-cell/>
            <table:covered-table-cell/>
            <table:table-cell table:style-name="TableCell268" table:number-columns-spanned="2">
              <text:p text:style-name="P269"><text:span text:style-name="T270"><text:s text:c="14"/></text:span><text:span text:style-name="T271">■</text:span><text:span text:style-name="T272">申請表</text:span></text:p>
            </table:table-cell>
            <table:covered-table-cell/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/>
            </table:table-cell>
            <table:table-cell table:style-name="TableCell278" table:number-columns-spanned="7">
              <text:p text:style-name="P279"><text:span text:style-name="T280">教育部補</text:span><text:span text:style-name="T281">(</text:span><text:span text:style-name="T282">捐</text:span><text:span text:style-name="T283">)</text:span><text:span text:style-name="T284">助計畫項目經費表</text:span><text:span text:style-name="T285">(</text:span><text:span text:style-name="T286">非民間團體</text:span><text:span text:style-name="T287">)</text:span><text:span text:style-name="T288"><text:s text:c="2"/></text:span><text:span text:style-name="T289">□</text:span><text:span text:style-name="T290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1">
              <text:p text:style-name="P292"/>
            </table:table-cell>
          </table:table-row>
          <table:table-row table:style-name="TableRow293">
            <table:table-cell table:style-name="TableCell294">
              <text:p text:style-name="P295"/>
            </table:table-cell>
            <table:table-cell table:style-name="TableCell296">
              <text:p text:style-name="P297"/>
            </table:table-cell>
            <table:table-cell table:style-name="TableCell298">
              <text:p text:style-name="P299"/>
            </table:table-cell>
            <table:table-cell table:style-name="TableCell300" table:number-columns-spanned="3">
              <text:p text:style-name="P301"/>
            </table:table-cell>
            <table:covered-table-cell/>
            <table:covered-table-cell/>
            <table:table-cell table:style-name="TableCell302" table:number-columns-spanned="2">
              <text:p text:style-name="P303"><text:span text:style-name="T304"><text:s text:c="14"/></text:span></text:p>
            </table:table-cell>
            <table:covered-table-cell/>
            <table:table-cell table:style-name="TableCell305">
              <text:p text:style-name="P306"/>
            </table:table-cell>
          </table:table-row>
          <table:table-row table:style-name="TableRow307">
            <table:table-cell table:style-name="TableCell308" table:number-columns-spanned="5">
              <text:p text:style-name="內文"><text:span text:style-name="T309">申請單位：</text:span><text:span text:style-name="T310">○○</text:span><text:span text:style-name="T311">市</text:span><text:span text:style-name="T312">(</text:span><text:span text:style-name="T313">縣</text:span><text:span text:style-name="T314">)</text:span><text:span text:style-name="T315">立</text:span><text:span text:style-name="T316">○○</text:span><text:span text:style-name="T317">學校</text:span></text:p>
            </table:table-cell>
            <table:covered-table-cell/>
            <table:covered-table-cell/>
            <table:covered-table-cell/>
            <table:covered-table-cell/>
            <table:table-cell table:style-name="TableCell318" table:number-columns-spanned="2">
              <text:p text:style-name="P319"><text:span text:style-name="T320">計畫名稱：</text:span><text:span text:style-name="T321">文化美感輕旅行</text:span></text:p>
            </table:table-cell>
            <table:covered-table-cell/>
            <table:table-cell>
              <text:p text:style-name="P319"/>
            </table:table-cell>
            <table:table-cell>
              <text:p text:style-name="P319"/>
            </table:table-cell>
          </table:table-row>
          <table:table-row table:style-name="TableRow322">
            <table:table-cell table:style-name="TableCell323" table:number-columns-spanned="7">
              <text:p text:style-name="P324">計畫期程：<text:s text:c="4"/>自核定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24"/>
            </table:table-cell>
            <table:table-cell>
              <text:p text:style-name="P324"/>
            </table:table-cell>
          </table:table-row>
          <table:table-row table:style-name="TableRow325">
            <table:table-cell table:style-name="TableCell326" table:number-columns-spanned="7">
              <text:p text:style-name="P327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327"/>
            </table:table-cell>
            <table:table-cell>
              <text:p text:style-name="P327"/>
            </table:table-cell>
          </table:table-row>
          <table:table-row table:style-name="TableRow328">
            <table:table-cell table:style-name="TableCell329" table:number-columns-spanned="4">
              <text:p text:style-name="P330">補(捐)助方式：<text:s/></text:p>
              <text:p text:style-name="P331">□全額補(捐)助</text:p>
              <text:p text:style-name="P332">■部分補(捐)助</text:p>
              <text:p text:style-name="P333"><text:span text:style-name="T334">指定項目補</text:span><text:span text:style-name="T335">(</text:span><text:span text:style-name="T336">捐</text:span><text:span text:style-name="T337">)</text:span><text:span text:style-name="T338">助</text:span><text:span text:style-name="T339">■</text:span><text:span text:style-name="T340">是</text:span><text:span text:style-name="T341">□</text:span><text:span text:style-name="T342">否</text:span></text:p>
              <text:p text:style-name="P343">【補(捐)助比率　　％】</text:p>
              <text:p text:style-name="P344"/>
              <text:p text:style-name="P345"><text:span text:style-name="T346"><text:line-break/></text:span><text:span text:style-name="T347">地方政府經費辦理方式：</text:span></text:p>
              <text:p text:style-name="P348">■納入預算</text:p>
              <text:p text:style-name="P349">□代收代付<text:line-break/>□非屬地方政府</text:p>
              <text:p text:style-name="P350"/>
            </table:table-cell>
            <table:covered-table-cell/>
            <table:covered-table-cell/>
            <table:covered-table-cell/>
            <table:table-cell table:style-name="TableCell351" table:number-columns-spanned="3">
              <text:p text:style-name="P352"><text:span text:style-name="T353">餘款繳回方式</text:span><text:span text:style-name="T354">：</text:span></text:p>
              <text:p text:style-name="P355">□繳回<text:s text:c="2"/></text:p>
              <text:p text:style-name="內文"><text:span text:style-name="T356">■</text:span><text:span text:style-name="T357">依本部補</text:span><text:span text:style-name="T358">(</text:span><text:span text:style-name="T359">捐</text:span><text:span text:style-name="T360">)</text:span><text:span text:style-name="T361">助及委辦經費核撥結報作業要點辦理</text:span><text:span text:style-name="T362"><text:line-break/></text:span><text:span text:style-name="T363">彈性經費額度</text:span><text:span text:style-name="T364">:</text:span><text:span text:style-name="T365"><text:line-break/></text:span><text:span text:style-name="T366">■</text:span><text:span text:style-name="T367">無彈性經費</text:span><text:span text:style-name="T368"><text:line-break/></text:span><text:span text:style-name="T369">□</text:span><text:span text:style-name="T370">計畫金額</text:span><text:span text:style-name="T371">2%</text:span><text:span text:style-name="T372">，計</text:span><text:span text:style-name="T373"><text:s text:c="5"/></text:span><text:span text:style-name="T374">元</text:span><text:span text:style-name="T375">(</text:span><text:span text:style-name="T376">上限為</text:span><text:span text:style-name="T377">2</text:span><text:span text:style-name="T378">萬</text:span><text:span text:style-name="T379">5,000</text:span><text:span text:style-name="T380">元</text:span><text:span text:style-name="T381">)</text:span></text:p>
            </table:table-cell>
            <table:covered-table-cell/>
            <table:covered-table-cell/>
            <table:table-cell>
              <text:p text:style-name="內文"/>
            </table:table-cell>
            <table:table-cell>
              <text:p text:style-name="內文"/>
            </table:table-cell>
          </table:table-row>
          <table:table-row table:style-name="TableRow382">
            <table:table-cell table:style-name="TableCell383" table:number-columns-spanned="7">
              <text:p text:style-name="P384">備註：</text:p>
              <text:p text:style-name="P385">一、本表適用政府機關(構)、公私立學校、特種基金及行政法人。</text:p>
              <text:p text:style-name="P386">二、各計畫執行單位應事先擬訂經費支用項目，並於本表說明欄詳實敘明。</text:p>
              <text:p text:style-name="P387">三、各執行單位經費動支應依中央政府各項經費支用規定、本部各計畫補(捐)助要點及本要點經</text:p>
              <text:p text:style-name="P388">費編列基準表規定辦理。</text:p>
              <text:p text:style-name="P389">四、上述中央政府經費支用規定，得逕於「行政院主計總處網站-友善經費報支專區-內審規定」</text:p>
              <text:p text:style-name="P390">查詢參考。</text:p>
              <text:p text:style-name="P391">五、非指定項目補(捐)助，說明欄位新增支用項目，得由執行單位循內部行政程序自行辦理。</text:p>
              <text:p text:style-name="P392">六、同一計畫向本部及其他機關申請補(捐)助時，應於計畫項目經費申請表內，詳列向本部及其</text:p>
              <text:p text:style-name="P393">他機關申請補助之項目及金額，如有隱匿不實或造假情事，本部應撤銷該補(捐)助案件，並</text:p>
              <text:p text:style-name="P394">收回已撥付款項。</text:p>
              <text:p text:style-name="P395">七、補(捐)助計畫除依本要點第4點規定之情形外，以不補(捐)助人事費、加班費、內部場地使用費及行政管理費為原則。</text:p>
              <text:p text:style-name="P396">八、申請補(捐)助經費，其計畫執行涉及須依「政府機關政策文宣規劃執行注意事項」、預算法</text:p>
              <text:p text:style-name="P397">第62條之1及其執行原則等相關規定辦理者，應明確標示其為「廣告」，且揭示贊助機關</text:p>
              <text:p text:style-name="P398">（教育部）名稱，並不得以置入性行銷方式進行。</text:p>
              <text:p text:style-name="P399"/>
              <text:p text:style-name="P400"/>
              <text:p text:style-name="P401"/>
              <text:p text:style-name="P40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>
              <text:p text:style-name="P402"/>
            </table:table-cell>
            <table:table-cell>
              <text:p text:style-name="P402"/>
            </table:table-cell>
          </table:table-row>
        </table:table-header-rows>
      </table:table>
      <text:soft-page-break/>
      <text:p text:style-name="P403">附件2-1<text:s/>經費明細表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header-rows>
          <table:table-row table:style-name="TableRow412">
            <table:table-cell table:style-name="TableCell413" table:number-columns-spanned="2" table:number-rows-spanned="2">
              <text:p text:style-name="P414">經費項目</text:p>
            </table:table-cell>
            <table:covered-table-cell/>
            <table:table-cell table:style-name="TableCell415" table:number-columns-spanned="4">
              <text:p text:style-name="P416">計畫經費明細</text:p>
            </table:table-cell>
            <table:covered-table-cell/>
            <table:covered-table-cell/>
            <table:covered-table-cell/>
          </table:table-row>
          <table:table-row table:style-name="TableRow417">
            <table:covered-table-cell>
              <text:p text:style-name="P418"/>
            </table:covered-table-cell>
            <table:covered-table-cell/>
            <table:table-cell table:style-name="TableCell419">
              <text:p text:style-name="P420">單價（元）</text:p>
            </table:table-cell>
            <table:table-cell table:style-name="TableCell421">
              <text:p text:style-name="P422">數量</text:p>
            </table:table-cell>
            <table:table-cell table:style-name="TableCell423">
              <text:p text:style-name="P424"><text:span text:style-name="T425">總價</text:span><text:span text:style-name="T426">(</text:span><text:span text:style-name="T427">元</text:span><text:span text:style-name="T428">)</text:span></text:p>
            </table:table-cell>
            <table:table-cell table:style-name="TableCell429">
              <text:p text:style-name="P430">說<text:s text:c="8"/>明</text:p>
            </table:table-cell>
          </table:table-row>
        </table:table-header-rows>
        <table:table-row table:style-name="TableRow431">
          <table:table-cell table:style-name="TableCell432" table:number-rows-spanned="8">
            <text:p text:style-name="P433">業務費</text:p>
          </table:table-cell>
          <table:table-cell table:style-name="TableCell434">
            <text:p text:style-name="P435"><text:span text:style-name="T436">餐費</text:span><text:span text:style-name="T437">(</text:span><text:span text:style-name="T438">範例</text:span><text:span text:style-name="T439">)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>人次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<text:span text:style-name="T448">辦理教育所需餐費，以</text:span><text:span text:style-name="T449">1</text:span><text:span text:style-name="T450">人</text:span><text:span text:style-name="T451">/80</text:span><text:span text:style-name="T452">元計算</text:span></text:p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<text:span text:style-name="T457">保險費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式</text:p>
          </table:table-cell>
          <table:table-cell table:style-name="TableCell462">
            <text:p text:style-name="P463"/>
          </table:table-cell>
          <table:table-cell table:style-name="TableCell464">
            <text:p text:style-name="P465">辦理教育之學生及非教職人員所需保險費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>
            <text:p text:style-name="P469"><text:span text:style-name="T470">交通費</text:span></text:p>
          </table:table-cell>
          <table:table-cell table:style-name="TableCell471">
            <text:p text:style-name="P472"/>
          </table:table-cell>
          <table:table-cell table:style-name="TableCell473">
            <text:p text:style-name="P474">輛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辦理教育所需租車費用，1校至多3輛</text:p>
          </table: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住宿費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式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極偏、特偏學校補助至多1校3萬元</text:p>
            <text:p text:style-name="P491">以學生800元/人；教師1600元/人)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<text:span text:style-name="T496">印刷費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式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印製相關教材或學習單等資料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雜支</text:p>
          </table:table-cell>
          <table:table-cell table:style-name="TableCell509">
            <text:p text:style-name="P510"/>
          </table:table-cell>
          <table:table-cell table:style-name="TableCell511">
            <text:p text:style-name="P512">式</text:p>
          </table:table-cell>
          <table:table-cell table:style-name="TableCell513">
            <text:p text:style-name="P514"/>
          </table:table-cell>
          <table:table-cell table:style-name="TableCell515">
            <text:p text:style-name="P516">業務費6%以內，凡前項費用未列之辦公費用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(請依實際狀況編列)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>(請務必填寫說明欄)</text:p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小計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合<text:s text:c="4"/>計</text:p>
          </table:table-cell>
          <table:covered-table-cell/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91in" text:min-label-width="0.55in" text:list-level-position-and-space-mode="label-alignment">
          <style:list-level-label-alignment text:label-followed-by="listtab" fo:margin-left="1.9291in" fo:text-indent="-0.55in"/>
        </style:list-level-properties>
      </text:list-level-style-number>
      <text:list-level-style-number text:level="3" text:style-name="WW_CharLFO1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3791in" text:min-label-width="0.55in" text:list-level-position-and-space-mode="label-alignment">
          <style:list-level-label-alignment text:label-followed-by="listtab" fo:margin-left="1.9291in" fo:text-indent="-0.55in"/>
        </style:list-level-properties>
      </text:list-level-style-number>
      <text:list-level-style-number text:level="3" text:style-name="WW_CharLFO2LVL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師資藝教司-藝術教育科_江翌華</meta:initial-creator>
    <dc:creator>張秝菻</dc:creator>
    <meta:creation-date>2023-05-23T02:32:00Z</meta:creation-date>
    <dc:date>2023-05-23T02:37:00Z</dc:date>
    <meta:print-date>2023-05-17T06:03:00Z</meta:print-date>
    <meta:template xlink:href="Normal" xlink:type="simple"/>
    <meta:editing-cycles>10</meta:editing-cycles>
    <meta:editing-duration>PT300S</meta:editing-duration>
    <meta:document-statistic meta:page-count="4" meta:paragraph-count="4" meta:word-count="300" meta:character-count="2012" meta:row-count="14" meta:non-whitespace-character-count="1716"/>
  </office:meta>
</office:document-meta>
</file>