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7798in"/>
    </style:style>
    <style:style style:name="Table4" style:family="table">
      <style:table-properties style:width="6.8006in" fo:margin-left="0in" table:align="center"/>
    </style:style>
    <style:style style:name="TableRow9" style:family="table-row">
      <style:table-row-properties style:min-row-height="0.452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1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85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1.475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567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92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201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文化美感輕旅行」</text:p>
      <text:p text:style-name="P2">教育部補助偏遠地區學校學子前往</text:p>
      <text:p text:style-name="P3">藝文場館參訪實施計畫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參訪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校地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補助金額</text:p>
            <text:p text:style-name="P26">（單位：新台幣元）</text:p>
          </table:table-cell>
          <table:table-cell table:style-name="TableCell27">
            <text:p text:style-name="P28"/>
          </table:table-cell>
          <table:table-cell table:style-name="TableCell29">
            <text:p text:style-name="P30">參與人員</text:p>
            <text:p text:style-name="P31">總計○人</text:p>
          </table:table-cell>
          <table:table-cell table:style-name="TableCell32">
            <text:p text:style-name="P33">學生數：</text:p>
            <text:p text:style-name="P34">教師數：</text:p>
            <text:p text:style-name="P35"><text:span text:style-name="T36">其他身份人數：</text:span></text:p>
          </table:table-cell>
        </table:table-row>
        <table:table-row table:style-name="TableRow37">
          <table:table-cell table:style-name="TableCell38">
            <text:p text:style-name="P39">參與學生反應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檢討與建議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附件</text:p>
          </table:table-cell>
          <table:table-cell table:style-name="TableCell50" table:number-columns-spanned="3">
            <text:p text:style-name="P51">□活動照片　　　件</text:p>
            <text:p text:style-name="P52"><text:span text:style-name="T53">□其他（如：回饋單、學習單等）</text:span><text:span text:style-name="T54">　　　　　　　　　　　　　　　　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承辦人：（簽章） <text:s text:c="20"/>連絡電話：</text:p>
            <text:p text:style-name="P58">校長：（簽章）</text:p>
            <text:p text:style-name="P59">填表日期：　　　　年　　　月　　　日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昕曄</meta:initial-creator>
    <dc:creator>張秝菻</dc:creator>
    <meta:creation-date>2022-05-17T03:42:00Z</meta:creation-date>
    <dc:date>2023-05-23T02:30:00Z</dc:date>
    <meta:template xlink:href="Normal" xlink:type="simple"/>
    <meta:editing-cycles>6</meta:editing-cycles>
    <meta:editing-duration>PT960S</meta:editing-duration>
    <meta:document-statistic meta:page-count="1" meta:paragraph-count="1" meta:word-count="35" meta:character-count="234" meta:row-count="1" meta:non-whitespace-character-count="200"/>
  </office:meta>
</office:document-meta>
</file>