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25in" fo:margin-left="0.77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131in" style:letter-kerning="false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color="#000000" fo:letter-spacing="0.0319in" style:letter-kerning="false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534in" style:letter-kerning="false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2pt"/>
    </style:style>
    <style:style style:name="P9" style:parent-style-name="Standard" style:list-style-name="WWNum1" style:family="paragraph">
      <style:paragraph-properties fo:margin-top="0.1798in" fo:line-height="0.243in">
        <style:tab-stops>
          <style:tab-stop style:type="left" style:position="-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" style:parent-style-name="Standard" style:family="paragraph">
      <style:paragraph-properties fo:text-align="justify" fo:margin-top="0.0256in" fo:line-height="0.3798in" fo:margin-left="0.5in" fo:margin-right="0.1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" style:parent-style-name="Standard" style:list-style-name="WWNum1" style:family="paragraph">
      <style:paragraph-properties fo:margin-top="0.1097in" fo:line-height="0.243in">
        <style:tab-stops>
          <style:tab-stop style:type="left" style:position="-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" style:parent-style-name="Standard" style:family="paragraph">
      <style:paragraph-properties fo:margin-top="0.1354in" fo:line-height="0.24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0" style:parent-style-name="Standard" style:family="paragraph">
      <style:paragraph-properties fo:margin-top="0.1368in" fo:line-height="0.243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7" style:parent-style-name="Standard" style:list-style-name="WWNum1" style:family="paragraph">
      <style:paragraph-properties fo:margin-top="0.1354in" fo:line-height="0.243in">
        <style:tab-stops>
          <style:tab-stop style:type="left" style:position="-0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9" style:parent-style-name="Standard" style:family="paragraph">
      <style:paragraph-properties fo:margin-top="0.1375in" fo:line-height="0.243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1" style:parent-style-name="Standard" style:list-style-name="WWNum1" style:family="paragraph">
      <style:paragraph-properties fo:margin-top="0.1368in" fo:margin-bottom="0.1083in" fo:line-height="0.243in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S1" style:family="section">
      <style:section-properties fo:margin-left="0.0006in" fo:margin-right="0in" style:writing-mode="lr-tb"/>
    </style:style>
    <style:style style:name="TableColumn54" style:family="table-column">
      <style:table-column-properties style:column-width="0.5312in" style:use-optimal-column-width="false"/>
    </style:style>
    <style:style style:name="TableColumn55" style:family="table-column">
      <style:table-column-properties style:column-width="1.9881in" style:use-optimal-column-width="false"/>
    </style:style>
    <style:style style:name="TableColumn56" style:family="table-column">
      <style:table-column-properties style:column-width="0.6819in" style:use-optimal-column-width="false"/>
    </style:style>
    <style:style style:name="TableColumn57" style:family="table-column">
      <style:table-column-properties style:column-width="0.7368in" style:use-optimal-column-width="false"/>
    </style:style>
    <style:style style:name="TableColumn58" style:family="table-column">
      <style:table-column-properties style:column-width="2.3618in" style:use-optimal-column-width="false"/>
    </style:style>
    <style:style style:name="Table53" style:family="table">
      <style:table-properties style:width="6.3in" fo:margin-left="0.393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Standard" style:family="paragraph">
      <style:paragraph-properties fo:text-align="center" fo:line-height="0.25in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Standard" style:family="paragraph">
      <style:paragraph-properties fo:text-align="center" fo:line-height="0.25in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Standard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6" style:parent-style-name="Standard" style:family="paragraph">
      <style:paragraph-properties fo:text-align="center" fo:line-height="0.25in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" style:parent-style-name="Standard" style:family="paragraph">
      <style:paragraph-properties fo:text-align="center" fo:line-height="0.25in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Standard" style:family="paragraph">
      <style:paragraph-properties fo:text-align="center" fo:line-height="0.25in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4" style:parent-style-name="Standard" style:family="paragraph">
      <style:paragraph-properties fo:text-align="center" fo:line-height="0.25in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" style:parent-style-name="Standard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1" style:parent-style-name="Standard" style:family="paragraph">
      <style:paragraph-properties fo:text-align="center" fo:line-height="0.25in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4" style:parent-style-name="Standard" style:family="paragraph">
      <style:paragraph-properties fo:text-align="center" fo:line-height="0.25in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7" style:parent-style-name="Standard" style:family="paragraph">
      <style:paragraph-properties fo:text-align="center" fo:line-height="0.25in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0" style:parent-style-name="Standard" style:family="paragraph">
      <style:paragraph-properties fo:text-align="center" fo:line-height="0.25in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0" style:parent-style-name="Standard" style:family="paragraph">
      <style:paragraph-properties fo:text-align="center" fo:line-height="0.25in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center" fo:line-height="0.25in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7" style:parent-style-name="Standard" style:family="paragraph">
      <style:paragraph-properties fo:text-align="center" fo:line-height="0.25in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0" style:parent-style-name="Standard" style:family="paragraph">
      <style:paragraph-properties fo:text-align="center" fo:line-height="0.25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" style:parent-style-name="Standard" style:family="paragraph">
      <style:paragraph-properties fo:text-align="center" fo:line-height="0.25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Standard" style:family="paragraph">
      <style:paragraph-properties fo:text-align="center" fo:line-height="0.25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9" style:parent-style-name="Standard" style:family="paragraph">
      <style:paragraph-properties fo:text-align="center" fo:line-height="0.25in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 fo:line-height="0.25in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9" style:parent-style-name="Standard" style:family="paragraph">
      <style:paragraph-properties fo:text-align="center" fo:line-height="0.25in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3" style:parent-style-name="Standard" style:family="paragraph">
      <style:paragraph-properties fo:text-align="center" fo:line-height="0.25in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6" style:parent-style-name="Standard" style:family="paragraph">
      <style:paragraph-properties fo:text-align="center" fo:line-height="0.25in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0" style:parent-style-name="Standard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3" style:parent-style-name="Standard" style:family="paragraph">
      <style:paragraph-properties fo:text-align="center" fo:line-height="0.25in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6" style:parent-style-name="Standard" style:family="paragraph">
      <style:paragraph-properties fo:text-align="center" fo:line-height="0.25in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text-align="center" fo:line-height="0.25in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text-align="center" fo:line-height="0.25in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1" style:parent-style-name="Standard" style:family="paragraph">
      <style:paragraph-properties fo:text-align="center" fo:line-height="0.2777in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443*" fo:start-indent="0in" fo:end-indent="0.0923in"/>
          <style:column style:rel-width="7196*" fo:start-indent="0.0923in" fo:end-indent="0in"/>
        </style:columns>
      </style:section-properties>
    </style:style>
    <style:style style:name="P246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S3" style:family="section">
      <style:section-properties fo:margin-left="0.0006in" fo:margin-right="0in" style:writing-mode="lr-tb"/>
    </style:style>
    <style:style style:name="P247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48" style:parent-style-name="Standard" style:list-style-name="WWNum1" style:family="paragraph">
      <style:paragraph-properties fo:break-before="page" fo:margin-bottom="0.1083in" fo:line-height="0.243in">
        <style:tab-stops>
          <style:tab-stop style:type="left" style:position="-0.5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olumn251" style:family="table-column">
      <style:table-column-properties style:column-width="1.5083in" style:use-optimal-column-width="false"/>
    </style:style>
    <style:style style:name="TableColumn252" style:family="table-column">
      <style:table-column-properties style:column-width="2.8798in" style:use-optimal-column-width="false"/>
    </style:style>
    <style:style style:name="TableColumn253" style:family="table-column">
      <style:table-column-properties style:column-width="1.9118in" style:use-optimal-column-width="false"/>
    </style:style>
    <style:style style:name="Table250" style:family="table">
      <style:table-properties style:width="6.3in" fo:margin-left="0.3937in" table:align="left"/>
    </style:style>
    <style:style style:name="TableRow254" style:family="table-row">
      <style:table-row-properties style:min-row-height="0.356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623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638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6" style:family="table-row">
      <style:table-row-properties style:min-row-height="0.638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623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638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23" style:family="table-row">
      <style:table-row-properties style:min-row-height="0.623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2" style:parent-style-name="Standard" style:list-style-name="WWNum1" style:family="paragraph">
      <style:paragraph-properties fo:margin-top="0.1673in" fo:line-height="0.243in">
        <style:tab-stops>
          <style:tab-stop style:type="left" style:position="-0.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P339" style:parent-style-name="Standard" style:list-style-name="WWNum3" style:family="paragraph">
      <style:paragraph-properties fo:margin-top="0.0722in" fo:line-height="0.243in">
        <style:tab-stops>
          <style:tab-stop style:type="left" style:position="-0.7222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7" style:parent-style-name="Internetlink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59" style:parent-style-name="Standard" style:list-style-name="WWNum3" style:family="paragraph">
      <style:paragraph-properties fo:text-align="justify" fo:margin-top="0.0152in" fo:line-height="0.3166in" fo:margin-left="0.7215in" fo:margin-right="0.1472in">
        <style:tab-stops>
          <style:tab-stop style:type="left" style:position="0.7222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color="#000000" fo:letter-spacing="-0.0236in" style:letter-kerning="false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color="#000000" fo:letter-spacing="-0.0229in" style:letter-kerning="false" fo:font-size="14pt" style:font-size-asian="14pt" style:font-size-complex="12pt"/>
    </style:style>
    <style:style style:name="T377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79" style:parent-style-name="Standard" style:list-style-name="WWNum3" style:family="paragraph">
      <style:paragraph-properties fo:text-align="justify" fo:margin-top="0.0013in" fo:line-height="0.3152in" fo:margin-left="0.7215in" fo:margin-right="0.0743in">
        <style:tab-stops>
          <style:tab-stop style:type="left" style:position="0.7222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fo:color="#000000" fo:letter-spacing="0.0243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fo:color="#000000" fo:letter-spacing="0.0381in" style:letter-kerning="false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color="#000000" fo:letter-spacing="0.0243in" style:letter-kerning="false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fo:color="#000000" fo:letter-spacing="-0.0229in" style:letter-kerning="false" fo:font-size="14pt" style:font-size-asian="14pt" style:font-size-complex="12pt"/>
    </style:style>
    <style:style style:name="T397" style:parent-style-name="預設段落字型" style:family="text">
      <style:text-properties style:font-name="Times New Roman" style:font-name-asian="標楷體" fo:color="#000000" fo:letter-spacing="0.0375in" style:letter-kerning="false" fo:font-size="14pt" style:font-size-asian="14pt" style:font-size-complex="12pt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03" style:parent-style-name="Standard" style:list-style-name="WWNum1" style:family="paragraph">
      <style:paragraph-properties fo:margin-top="0.059in" fo:line-height="0.243in">
        <style:tab-stops>
          <style:tab-stop style:type="left" style:position="-0.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05" style:parent-style-name="Standard" style:list-style-name="WWNum4" style:family="paragraph">
      <style:paragraph-properties fo:text-align="justify" fo:margin-top="0.0145in" fo:line-height="0.3173in" fo:margin-left="0.7215in">
        <style:tab-stops>
          <style:tab-stop style:type="left" style:position="0.7222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0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0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0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2" style:parent-style-name="超連結" style:family="text">
      <style:text-properties style:font-name="Times New Roman" style:font-name-asian="標楷體" fo:letter-spacing="-0.0006in" style:letter-kerning="false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2pt"/>
    </style:style>
    <style:style style:name="P421" style:parent-style-name="Standard" style:list-style-name="WWNum4" style:family="paragraph">
      <style:paragraph-properties fo:text-align="justify" fo:margin-top="0.0145in" fo:line-height="0.3173in" fo:margin-left="0.7215in">
        <style:tab-stops>
          <style:tab-stop style:type="left" style:position="0.7222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38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2" style:parent-style-name="Standard" style:family="paragraph">
      <style:paragraph-properties fo:margin-top="0.0569in" fo:line-height="0.243in" fo:margin-left="0.7222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4" style:parent-style-name="Standard" style:list-style-name="WWNum4" style:family="paragraph">
      <style:paragraph-properties fo:margin-top="0.0736in" fo:line-height="0.243in" fo:margin-left="0.7215in">
        <style:tab-stops>
          <style:tab-stop style:type="left" style:position="0.7222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6" style:parent-style-name="內文" style:family="paragraph">
      <style:paragraph-properties style:text-autospace="none" style:snap-to-layout-grid="false" fo:margin-top="0.0722in" fo:line-height="0.243in" fo:margin-left="0.5555in" fo:text-indent="0.165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449" style:parent-style-name="超連結" style:family="text">
      <style:text-properties style:font-name="Times New Roman" style:font-name-asian="標楷體" style:letter-kerning="false" fo:font-size="14pt" style:font-size-asian="14pt"/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</text:span><text:span text:style-name="T6">第</text:span><text:span text:style-name="T7">1</text:span><text:span text:style-name="T8">次政府資通安全防護巡迴研討會說明</text:span></text:p>
      <text:list text:style-name="WWNum1">
        <text:list-item text:start-value="1">
          <text:p text:style-name="P9"><text:span text:style-name="T10">目的</text:span></text:p>
        </text:list-item>
      </text:list>
      <text:p text:style-name="P11"><text:span text:style-name="T12">宣導最</text:span><text:span text:style-name="T13">新</text:span><text:span text:style-name="T14">資安</text:span><text:span text:style-name="T15">防護</text:span><text:span text:style-name="T16">重點與</text:span><text:span text:style-name="T17">訊</text:span><text:span text:style-name="T18">息，</text:span><text:span text:style-name="T19">協助</text:span><text:span text:style-name="T20">各機關</text:span><text:span text:style-name="T21">提</text:span><text:span text:style-name="T22">升資</text:span><text:span text:style-name="T23">通安</text:span><text:span text:style-name="T24">全管理</text:span><text:span text:style-name="T25">與</text:span><text:span text:style-name="T26">技術認知。</text:span></text:p>
      <text:list text:style-name="WWNum1" text:continue-numbering="true">
        <text:list-item>
          <text:p text:style-name="P27"><text:span text:style-name="T28">辦理單位</text:span></text:p>
        </text:list-item>
      </text:list>
      <text:p text:style-name="P29"><text:span text:style-name="T30">主辦單</text:span><text:span text:style-name="T31">位</text:span><text:span text:style-name="T32">：數</text:span><text:span text:style-name="T33">位發</text:span><text:span text:style-name="T34">展部資</text:span><text:span text:style-name="T35">通</text:span><text:span text:style-name="T36">安全署</text:span><text:span text:style-name="T37">(</text:span><text:span text:style-name="T38">以</text:span><text:span text:style-name="T39">下簡稱資安署)。</text:span></text:p>
      <text:p text:style-name="P40"><text:span text:style-name="T41">承辦單</text:span><text:span text:style-name="T42">位</text:span><text:span text:style-name="T43">：國家資通安全研究院</text:span><text:span text:style-name="T44">(</text:span><text:span text:style-name="T45">以</text:span><text:span text:style-name="T46">下簡稱資安院)。</text:span></text:p>
      <text:list text:style-name="WWNum1" text:continue-numbering="true">
        <text:list-item>
          <text:p text:style-name="P47"><text:span text:style-name="T48">參加對象</text:span></text:p>
        </text:list-item>
      </text:list>
      <text:p text:style-name="P49"><text:span text:style-name="T50">資通安全管理法納管對象之資安專職(責)人員為優先。</text:span></text:p>
      <text:list text:style-name="WWNum1" text:continue-numbering="true">
        <text:list-item>
          <text:p text:style-name="P51"><text:span text:style-name="T52">場次、日期及地點</text:span></text:p>
        </text:list-item>
      </text:list>
      <text:section text:name="Sect1" text:style-name="S1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場次</text:span></text:p>
            </table:table-cell>
            <table:table-cell table:style-name="TableCell63">
              <text:p text:style-name="P64"><text:span text:style-name="T65">日期</text:span></text:p>
            </table:table-cell>
            <table:table-cell table:style-name="TableCell66">
              <text:p text:style-name="P67"><text:span text:style-name="T68">地區</text:span></text:p>
            </table:table-cell>
            <table:table-cell table:style-name="TableCell69">
              <text:p text:style-name="P70"><text:span text:style-name="T71">人數</text:span></text:p>
            </table:table-cell>
            <table:table-cell table:style-name="TableCell72">
              <text:p text:style-name="P73"><text:span text:style-name="T74">地點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1</text:span></text:p>
            </table:table-cell>
            <table:table-cell table:style-name="TableCell79">
              <text:p text:style-name="P80"><text:span text:style-name="T81">112/6/28(</text:span><text:span text:style-name="T82">星期三</text:span><text:span text:style-name="T83">)</text:span></text:p>
              <text:p text:style-name="P84"><text:span text:style-name="T85">9:00~12:00</text:span></text:p>
            </table:table-cell>
            <table:table-cell table:style-name="TableCell86" table:number-rows-spanned="3">
              <text:p text:style-name="P87"><text:span text:style-name="T88">臺北</text:span></text:p>
            </table:table-cell>
            <table:table-cell table:style-name="TableCell89">
              <text:p text:style-name="P90"><text:span text:style-name="T91">400</text:span></text:p>
            </table:table-cell>
            <table:table-cell table:style-name="TableCell92" table:number-rows-spanned="3">
              <text:p text:style-name="P93"><text:span text:style-name="T94">中油大樓</text:span></text:p>
              <text:p text:style-name="P95"><text:span text:style-name="T96">1</text:span><text:span text:style-name="T97">樓國光會議廳</text:span></text:p>
              <text:p text:style-name="P98"><text:span text:style-name="T99">(</text:span><text:span text:style-name="T100">臺北市松仁路</text:span><text:span text:style-name="T101">3</text:span><text:span text:style-name="T102">號</text:span><text:span text:style-name="T103">)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2</text:span></text:p>
            </table:table-cell>
            <table:table-cell table:style-name="TableCell108">
              <text:p text:style-name="P109"><text:span text:style-name="T110">112/6/28(</text:span><text:span text:style-name="T111">星期三</text:span><text:span text:style-name="T112">)</text:span></text:p>
              <text:p text:style-name="P113"><text:span text:style-name="T114">14:00~17:00</text:span></text:p>
            </table:table-cell>
            <table:covered-table-cell>
              <text:p text:style-name="內文"/>
            </table:covered-table-cell>
            <table:table-cell table:style-name="TableCell115">
              <text:p text:style-name="P116"><text:span text:style-name="T117">400</text:span></text:p>
            </table:table-cell>
            <table:covered-table-cell>
              <text:p text:style-name="內文"/>
            </table:covered-table-cell>
          </table:table-row>
          <table:table-row table:style-name="TableRow118">
            <table:table-cell table:style-name="TableCell119">
              <text:p text:style-name="P120"><text:span text:style-name="T121">3</text:span></text:p>
            </table:table-cell>
            <table:table-cell table:style-name="TableCell122">
              <text:p text:style-name="P123"><text:span text:style-name="T124">112/6/29(</text:span><text:span text:style-name="T125">星期四</text:span><text:span text:style-name="T126">)</text:span></text:p>
              <text:p text:style-name="P127"><text:span text:style-name="T128">9:00~12:00</text:span></text:p>
            </table:table-cell>
            <table:covered-table-cell>
              <text:p text:style-name="內文"/>
            </table:covered-table-cell>
            <table:table-cell table:style-name="TableCell129">
              <text:p text:style-name="P130"><text:span text:style-name="T131">400</text:span></text:p>
            </table:table-cell>
            <table:covered-table-cell>
              <text:p text:style-name="內文"/>
            </table:covered-table-cell>
          </table:table-row>
          <table:table-row table:style-name="TableRow132">
            <table:table-cell table:style-name="TableCell133">
              <text:p text:style-name="P134"><text:span text:style-name="T135">4</text:span></text:p>
            </table:table-cell>
            <table:table-cell table:style-name="TableCell136">
              <text:p text:style-name="P137"><text:span text:style-name="T138">112/7/3(</text:span><text:span text:style-name="T139">星期一</text:span><text:span text:style-name="T140">)</text:span></text:p>
              <text:p text:style-name="P141"><text:span text:style-name="T142">14:00~17:00</text:span></text:p>
            </table:table-cell>
            <table:table-cell table:style-name="TableCell143">
              <text:p text:style-name="P144"><text:span text:style-name="T145">花蓮</text:span></text:p>
            </table:table-cell>
            <table:table-cell table:style-name="TableCell146">
              <text:p text:style-name="P147"><text:span text:style-name="T148">100</text:span></text:p>
            </table:table-cell>
            <table:table-cell table:style-name="TableCell149">
              <text:p text:style-name="P150"><text:span text:style-name="T151">慈濟大學</text:span></text:p>
              <text:p text:style-name="P152"><text:span text:style-name="T153">(</text:span><text:span text:style-name="T154">花蓮市中央路三段</text:span><text:span text:style-name="T155">701</text:span><text:span text:style-name="T156">號</text:span><text:span text:style-name="T157">)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5</text:span></text:p>
            </table:table-cell>
            <table:table-cell table:style-name="TableCell162">
              <text:p text:style-name="P163"><text:span text:style-name="T164">112/7/11(</text:span><text:span text:style-name="T165">星期二</text:span><text:span text:style-name="T166">)</text:span></text:p>
              <text:p text:style-name="P167"><text:span text:style-name="T168">9:00~12:00</text:span></text:p>
            </table:table-cell>
            <table:table-cell table:style-name="TableCell169" table:number-rows-spanned="2">
              <text:p text:style-name="P170"><text:span text:style-name="T171">臺中</text:span></text:p>
            </table:table-cell>
            <table:table-cell table:style-name="TableCell172">
              <text:p text:style-name="P173"><text:span text:style-name="T174">300</text:span></text:p>
            </table:table-cell>
            <table:table-cell table:style-name="TableCell175" table:number-rows-spanned="2">
              <text:p text:style-name="P176"><text:span text:style-name="T177">臺中市政府</text:span></text:p>
              <text:p text:style-name="P178"><text:span text:style-name="T179">4</text:span><text:span text:style-name="T180">樓集會堂</text:span></text:p>
              <text:p text:style-name="P181"><text:span text:style-name="T182">(</text:span><text:span text:style-name="T183">臺中市台灣大道三段</text:span><text:span text:style-name="T184">99</text:span><text:span text:style-name="T185">號</text:span><text:span text:style-name="T186">)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6</text:span></text:p>
            </table:table-cell>
            <table:table-cell table:style-name="TableCell191">
              <text:p text:style-name="P192"><text:span text:style-name="T193">112/7/11(</text:span><text:span text:style-name="T194">星期二</text:span><text:span text:style-name="T195">)</text:span></text:p>
              <text:p text:style-name="P196"><text:span text:style-name="T197">14:00~17:00</text:span></text:p>
            </table:table-cell>
            <table:covered-table-cell>
              <text:p text:style-name="內文"/>
            </table:covered-table-cell>
            <table:table-cell table:style-name="TableCell198">
              <text:p text:style-name="P199"><text:span text:style-name="T200">300</text:span></text:p>
            </table:table-cell>
            <table:covered-table-cell>
              <text:p text:style-name="內文"/>
            </table:covered-table-cell>
          </table:table-row>
          <table:table-row table:style-name="TableRow201">
            <table:table-cell table:style-name="TableCell202">
              <text:p text:style-name="P203"><text:span text:style-name="T204">7</text:span></text:p>
            </table:table-cell>
            <table:table-cell table:style-name="TableCell205">
              <text:p text:style-name="P206"><text:span text:style-name="T207">112/7/13(</text:span><text:span text:style-name="T208">星期四</text:span><text:span text:style-name="T209">)</text:span></text:p>
              <text:p text:style-name="P210"><text:span text:style-name="T211">9:00~12:00</text:span></text:p>
            </table:table-cell>
            <table:table-cell table:style-name="TableCell212" table:number-rows-spanned="2">
              <text:p text:style-name="P213"><text:span text:style-name="T214">高雄</text:span></text:p>
            </table:table-cell>
            <table:table-cell table:style-name="TableCell215">
              <text:p text:style-name="P216"><text:span text:style-name="T217">300</text:span></text:p>
            </table:table-cell>
            <table:table-cell table:style-name="TableCell218" table:number-rows-spanned="2">
              <text:p text:style-name="P219"><text:span text:style-name="T220">國立科學工藝博物館</text:span></text:p>
              <text:p text:style-name="P221"><text:span text:style-name="T222">1</text:span><text:span text:style-name="T223">樓南館</text:span><text:span text:style-name="T224"><text:s/>S112</text:span><text:span text:style-name="T225">演講廳</text:span></text:p>
              <text:p text:style-name="P226"><text:span text:style-name="T227">(</text:span><text:span text:style-name="T228">高雄市九如一路</text:span><text:span text:style-name="T229">797</text:span><text:span text:style-name="T230">號</text:span><text:span text:style-name="T231">)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8</text:span></text:p>
            </table:table-cell>
            <table:table-cell table:style-name="TableCell236">
              <text:p text:style-name="P237"><text:span text:style-name="T238">112/7/13(</text:span><text:span text:style-name="T239">星期四</text:span><text:span text:style-name="T240">)</text:span></text:p>
              <text:p text:style-name="P241"><text:span text:style-name="T242">14:00~17:00</text:span></text:p>
            </table:table-cell>
            <table:covered-table-cell>
              <text:p text:style-name="內文"/>
            </table:covered-table-cell>
            <table:table-cell table:style-name="TableCell243">
              <text:p text:style-name="P244"><text:span text:style-name="T245">300</text:span></text:p>
            </table:table-cell>
            <table:covered-table-cell>
              <text:p text:style-name="內文"/>
            </table:covered-table-cell>
          </table:table-row>
        </table:table>
      </text:section>
      <text:section text:name="Sect2" text:style-name="S2">
        <text:p text:style-name="P246"/>
      </text:section>
      <text:section text:name="Sect3" text:style-name="S3">
        <text:p text:style-name="P247"/>
        <text:soft-page-break/>
        <text:list text:style-name="WWNum1" text:continue-numbering="true">
          <text:list-item>
            <text:p text:style-name="P248"><text:span text:style-name="T249">活動議程</text:span></text:p>
          </text:list-item>
        </text:list>
        <table:table table:style-name="Table250">
          <table:table-columns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><text:span text:style-name="T257">(</text:span><text:span text:style-name="T258">時間</text:span></text:p>
            </table:table-cell>
            <table:table-cell table:style-name="TableCell259">
              <text:p text:style-name="P260"><text:span text:style-name="T261">議題</text:span></text:p>
            </table:table-cell>
            <table:table-cell table:style-name="TableCell262">
              <text:p text:style-name="P263"><text:span text:style-name="T264">報告單位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08:30~09:00</text:span></text:p>
              <text:p text:style-name="P269"><text:span text:style-name="T270">(13:30~14:00)</text:span></text:p>
            </table:table-cell>
            <table:table-cell table:style-name="TableCell271" table:number-columns-spanned="2">
              <text:p text:style-name="P272"><text:span text:style-name="T273">報到</text:span></text:p>
            </table:table-cell>
            <table:covered-table-cell/>
          </table:table-row>
          <table:table-row table:style-name="TableRow274">
            <table:table-cell table:style-name="TableCell275">
              <text:p text:style-name="P276"><text:span text:style-name="T277">09:00~09:40</text:span></text:p>
              <text:p text:style-name="P278"><text:span text:style-name="T279">(14:00~14:40)</text:span></text:p>
            </table:table-cell>
            <table:table-cell table:style-name="TableCell280">
              <text:p text:style-name="P281"><text:span text:style-name="T282">資安推動策略及重點工作</text:span></text:p>
            </table:table-cell>
            <table:table-cell table:style-name="TableCell283">
              <text:p text:style-name="P284"><text:span text:style-name="T285">資安署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09:40~10:20</text:span></text:p>
              <text:p text:style-name="P290"><text:span text:style-name="T291">(14:40~15:20)</text:span></text:p>
            </table:table-cell>
            <table:table-cell table:style-name="TableCell292">
              <text:p text:style-name="P293"><text:span text:style-name="T294">政府機關資安威脅與防護重點</text:span></text:p>
            </table:table-cell>
            <table:table-cell table:style-name="TableCell295">
              <text:p text:style-name="P296"><text:span text:style-name="T297">資安院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10:20~10:50</text:span></text:p>
              <text:p text:style-name="P302"><text:span text:style-name="T303">(15:20~15:50)</text:span></text:p>
            </table:table-cell>
            <table:table-cell table:style-name="TableCell304" table:number-columns-spanned="2">
              <text:p text:style-name="P305"><text:span text:style-name="T306">休息</text:span></text:p>
            </table:table-cell>
            <table:covered-table-cell/>
          </table:table-row>
          <table:table-row table:style-name="TableRow307">
            <table:table-cell table:style-name="TableCell308">
              <text:p text:style-name="P309"><text:span text:style-name="T310">10:50~11:30</text:span></text:p>
              <text:p text:style-name="P311"><text:span text:style-name="T312">(15:50~16:30)</text:span></text:p>
            </table:table-cell>
            <table:table-cell table:style-name="TableCell313">
              <text:p text:style-name="P314"><text:span text:style-name="T315">ISO 27001</text:span><text:span text:style-name="T316">改版</text:span><text:span text:style-name="T317">簡介及</text:span><text:span text:style-name="T318">資安法驗證方案</text:span><text:span text:style-name="T319">特定要求</text:span></text:p>
            </table:table-cell>
            <table:table-cell table:style-name="TableCell320">
              <text:p text:style-name="P321"><text:span text:style-name="T322">資安院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11:30~12:00</text:span></text:p>
              <text:p text:style-name="P327"><text:span text:style-name="T328">(16:30~17:00)</text:span></text:p>
            </table:table-cell>
            <table:table-cell table:style-name="TableCell329" table:number-columns-spanned="2">
              <text:p text:style-name="P330"><text:span text:style-name="T331">意見交流</text:span></text:p>
            </table:table-cell>
            <table:covered-table-cell/>
          </table:table-row>
        </table:table>
        <text:list text:style-name="WWNum1" text:continue-numbering="true">
          <text:list-item>
            <text:p text:style-name="P332"><text:span text:style-name="T333">報名</text:span><text:span text:style-name="T334"><draw:custom-shape svg:x="1.17717in" svg:y="5.12441in" svg:width="0.00625in" svg:height="0.0062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5"><draw:custom-shape svg:x="1.17717in" svg:y="5.12441in" svg:width="0.00625in" svg:height="0.00625in" draw:z-index="251659264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6"><draw:custom-shape svg:x="2.47205in" svg:y="5.12441in" svg:width="0.00625in" svg:height="0.00625in" draw:z-index="2" draw:id="id2" draw:style-name="a2" draw:name="形狀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7"><draw:custom-shape svg:x="7.47835in" svg:y="5.12441in" svg:width="0.00625in" svg:height="0.00625in" draw:z-index="3" draw:id="id3" draw:style-name="a3" draw:name="形狀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8"><draw:custom-shape svg:x="7.47835in" svg:y="5.12441in" svg:width="0.00625in" svg:height="0.00625in" draw:z-index="4" draw:id="id4" draw:style-name="a4" draw:name="形狀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ext:list-item>
        </text:list>
        <text:list text:style-name="WWNum3">
          <text:list-item text:start-value="1">
            <text:p text:style-name="P339"><text:span text:style-name="T340">本研討會僅接受網路報名，</text:span><text:span text:style-name="T341">(</text:span><text:span text:style-name="T342">開放時間自</text:span><text:span text:style-name="T343">6</text:span><text:span text:style-name="T344">月</text:span><text:span text:style-name="T345">12</text:span><text:span text:style-name="T346">日</text:span><text:span text:style-name="T347">10</text:span><text:span text:style-name="T348">時起至</text:span><text:span text:style-name="T349">6</text:span><text:span text:style-name="T350">月</text:span><text:span text:style-name="T351">21</text:span><text:span text:style-name="T352">日</text:span><text:span text:style-name="T353">17</text:span><text:span text:style-name="T354">時止，</text:span><text:span text:style-name="T355">網</text:span><text:span text:style-name="T356">址：</text:span><text:a xlink:href="https://register.nics.nat.gov.tw/RS/" office:target-frame-name="_top" xlink:show="replace"><text:span text:style-name="T357">https://register.nics.nat.gov.tw/RS/</text:span></text:a><text:span text:style-name="T358"><text:s/>)</text:span></text:p>
          </text:list-item>
          <text:list-item>
            <text:p text:style-name="P359"><text:span text:style-name="T360">本研討</text:span><text:span text:style-name="T361">會</text:span><text:span text:style-name="T362">免費</text:span><text:span text:style-name="T363">參加</text:span><text:span text:style-name="T364">，因受</text:span><text:span text:style-name="T365">場</text:span><text:span text:style-name="T366">地限</text:span><text:span text:style-name="T367">制，</text:span><text:span text:style-name="T368">各機關</text:span><text:span text:style-name="T369">至</text:span><text:span text:style-name="T370">多派員</text:span><text:span text:style-name="T371"><text:s/></text:span><text:span text:style-name="T372">2</text:span><text:span text:style-name="T373">名，參</text:span><text:span text:style-name="T374">加</text:span><text:span text:style-name="T375">人員可登錄終身學習時數</text:span><text:span text:style-name="T376"><text:s/></text:span><text:span text:style-name="T377">3</text:span><text:span text:style-name="T378">小時。</text:span></text:p>
          </text:list-item>
          <text:list-item>
            <text:p text:style-name="P379"><text:span text:style-name="T380">若報名</text:span><text:span text:style-name="T381">後</text:span><text:span text:style-name="T382">2</text:span><text:span text:style-name="T383">4</text:span><text:span text:style-name="T384">小時</text:span><text:span text:style-name="T385">內</text:span><text:span text:style-name="T386">未收</text:span><text:span text:style-name="T387">到</text:span><text:span text:style-name="T388">系統回</text:span><text:span text:style-name="T389">復</text:span><text:span text:style-name="T390">(</text:span><text:span text:style-name="T391">尚待審查</text:span><text:span text:style-name="T392">)</text:span><text:span text:style-name="T393">，或研</text:span><text:span text:style-name="T394">討</text:span><text:span text:style-name="T395">會前</text:span><text:span text:style-name="T396"><text:s/></text:span><text:span text:style-name="T397">3</text:span><text:span text:style-name="T398">個工作天未收到報到通知</text:span><text:span text:style-name="T399">(</text:span><text:span text:style-name="T400">報名成功</text:span><text:span text:style-name="T401">)</text:span><text:span text:style-name="T402">，請洽活動小組。</text:span></text:p>
          </text:list-item>
        </text:list>
        <text:list text:style-name="WWNum1" text:continue-numbering="true">
          <text:list-item>
            <text:p text:style-name="P403"><text:span text:style-name="T404">其他</text:span></text:p>
          </text:list-item>
        </text:list>
        <text:list text:style-name="WWNum4" text:continue-numbering="true">
          <text:list-item>
            <text:p text:style-name="P405"><text:span text:style-name="T406">研討會資料自</text:span><text:span text:style-name="T407">6</text:span><text:span text:style-name="T408">月</text:span><text:span text:style-name="T409">21</text:span><text:span text:style-name="T410">日起，請至資安院網站</text:span><text:span text:style-name="T411"><text:s/></text:span><text:a xlink:href="https://www.nics.nat.gov.tw/" office:target-frame-name="_top" xlink:show="replace"><text:span text:style-name="T412">https://www.nics.nat.gov.tw/</text:span></text:a><text:span text:style-name="T413"><text:s text:c="2"/></text:span><text:span text:style-name="T414">下載</text:span><text:span text:style-name="T415">(</text:span><text:span text:style-name="T416">路徑：資安培訓及服務</text:span><text:span text:style-name="T417">&gt;</text:span><text:span text:style-name="T418">巡迴研討會</text:span><text:span text:style-name="T419">)</text:span><text:span text:style-name="T420">，現場不提供書面資料。</text:span></text:p>
          </text:list-item>
          <text:list-item>
            <text:p text:style-name="P421"><text:span text:style-name="T422">活動期間如遇不可抗力因素</text:span><text:span text:style-name="T423">(</text:span><text:span text:style-name="T424">如：颱風、水災、地震、疫情等，依行政院</text:span><text:span text:style-name="T425">人</text:span><text:span text:style-name="T426">事行政</text:span><text:span text:style-name="T427">總</text:span><text:span text:style-name="T428">處或衛</text:span><text:span text:style-name="T429">生</text:span><text:span text:style-name="T430">福利部</text:span><text:span text:style-name="T431">疾</text:span><text:span text:style-name="T432">病管制</text:span><text:span text:style-name="T433">署</text:span><text:span text:style-name="T434">公布</text:span><text:span text:style-name="T435">為準</text:span><text:span text:style-name="T436">)</text:span><text:span text:style-name="T437">，造成</text:span><text:span text:style-name="T438">活</text:span><text:span text:style-name="T439">動停</text:span><text:span text:style-name="T440">止</text:span><text:span text:style-name="T441">或</text:span></text:p>
          </text:list-item>
        </text:list>
        <text:p text:style-name="P442"><text:span text:style-name="T443">延後，其延後辦理時間另行通知。</text:span></text:p>
        <text:list text:style-name="WWNum4" text:continue-numbering="true">
          <text:list-item>
            <text:p text:style-name="P444"><text:span text:style-name="T445">本研討會活動小組諮詢專線</text:span></text:p>
          </text:list-item>
        </text:list>
        <text:p text:style-name="P446"><text:span text:style-name="T447">(02)7713-6783</text:span><text:span text:style-name="T448">，</text:span><text:a xlink:href="mailto:ismtp.group@nics.nat.gov.tw" office:target-frame-name="_top" xlink:show="replace"><text:span text:style-name="T449">ismtp.group@nics.nat.gov.tw</text:span></text:a><text:span text:style-name="T45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EndnoteSymbol" style:display-name="Endnote Symbol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7222in" text:min-label-width="0.1347in" text:list-level-position-and-space-mode="label-alignment">
          <style:list-level-label-alignment text:label-followed-by="listtab" fo:margin-left="0.8569in" fo:text-indent="-0.13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334in" text:min-label-width="0.3881in" text:list-level-position-and-space-mode="label-alignment">
          <style:list-level-label-alignment text:label-followed-by="listtab" fo:margin-left="0.7222in" fo:text-indent="-0.388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4in" text:min-label-width="0.3881in" text:list-level-position-and-space-mode="label-alignment">
          <style:list-level-label-alignment text:label-followed-by="listtab" fo:margin-left="0.7222in" fo:text-indent="-0.3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111in"/>
      </style:footer-style>
    </style:page-layout>
    <style:style style:name="P2" style:parent-style-name="頁尾" style:family="paragraph">
      <style:paragraph-properties fo:text-align="center" fo:margin-bottom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美珍</meta:initial-creator>
    <dc:creator>謝美珍</dc:creator>
    <meta:creation-date>2023-06-09T00:58:00Z</meta:creation-date>
    <dc:date>2023-06-09T01:01:00Z</dc:date>
    <meta:print-date>2023-06-07T10:05:00Z</meta:print-date>
    <meta:template xlink:href="Normal" xlink:type="simple"/>
    <meta:editing-cycles>3</meta:editing-cycles>
    <meta:editing-duration>PT360S</meta:editing-duration>
    <meta:user-defined meta:name="Operator">謝美珍</meta:user-defined>
    <meta:document-statistic meta:page-count="2" meta:paragraph-count="2" meta:word-count="206" meta:character-count="1383" meta:row-count="9" meta:non-whitespace-character-count="1179"/>
  </office:meta>
</office:document-meta>
</file>