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1.0861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819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988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2.2611in" style:use-optimal-column-width="false"/>
    </style:style>
    <style:style style:name="Table14" style:family="table">
      <style:table-properties style:width="11.1208in" fo:margin-left="-0.122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snap-to-layout-grid="false"/>
      <style:text-properties style:font-name="標楷體" style:font-name-asian="標楷體" style:font-name-complex="新細明體" fo:font-size="9pt" style:font-size-asian="9pt" style:font-size-complex="9pt"/>
    </style:style>
    <style:style style:name="P49" style:parent-style-name="本文" style:family="paragraph">
      <style:paragraph-properties style:snap-to-layout-grid="false" fo:margin-right="-0.075in"/>
    </style:style>
    <style:style style:name="T50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53" style:parent-style-name="本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widows="2" fo:orphans="2" fo:margin-right="0.16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widows="2" fo:orphans="2" fo:margin-right="0.1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widows="2" fo:orphans="2"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widows="2" fo:orphans="2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justify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justify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widows="2" fo:orphans="2" fo:margin-right="0.16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justify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本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justify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widows="2" fo:orphans="2" fo:margin-right="0.166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justify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widows="2" fo:orphans="2" fo:margin-right="0.166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justify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widows="2" fo:orphans="2"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widows="2" fo:orphans="2" fo:margin-right="0.166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justify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widows="2" fo:orphans="2" fo:margin-right="0.166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justify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justify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widows="2" fo:orphans="2"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justify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本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widows="2" fo:orphans="2"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widows="2" fo:orphans="2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justify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justify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widows="2" fo:orphans="2"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text-align="justify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widows="2" fo:orphans="2" fo:text-align="center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justify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無間距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</style:style>
    <style:style style:name="TableRow475" style:family="table-row">
      <style:table-row-properties style:min-row-height="1.2666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本文" style:family="paragraph">
      <style:paragraph-properties fo:line-height="0.2222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本文" style:family="paragraph">
      <style:paragraph-properties fo:line-height="0.2222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本文" style:family="paragraph">
      <style:paragraph-properties fo:line-height="0.2222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本文" style:family="paragraph">
      <style:paragraph-properties fo:line-height="0.2222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本文" style:family="paragraph">
      <style:paragraph-properties fo:line-height="0.2222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本文" style:family="paragraph">
      <style:text-properties style:font-name="標楷體" style:font-name-asian="標楷體" fo:font-weight="bold" style:font-weight-asian="bold"/>
    </style:style>
    <style:style style:name="P488" style:parent-style-name="本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02" style:family="table-column">
      <style:table-column-properties style:column-width="0.4895in" style:use-optimal-column-width="false"/>
    </style:style>
    <style:style style:name="TableColumn503" style:family="table-column">
      <style:table-column-properties style:column-width="1.0861in" style:use-optimal-column-width="false"/>
    </style:style>
    <style:style style:name="TableColumn504" style:family="table-column">
      <style:table-column-properties style:column-width="0.4923in" style:use-optimal-column-width="false"/>
    </style:style>
    <style:style style:name="TableColumn505" style:family="table-column">
      <style:table-column-properties style:column-width="0.8819in" style:use-optimal-column-width="false"/>
    </style:style>
    <style:style style:name="TableColumn506" style:family="table-column">
      <style:table-column-properties style:column-width="0.9847in" style:use-optimal-column-width="false"/>
    </style:style>
    <style:style style:name="TableColumn507" style:family="table-column">
      <style:table-column-properties style:column-width="1.3777in" style:use-optimal-column-width="false"/>
    </style:style>
    <style:style style:name="TableColumn508" style:family="table-column">
      <style:table-column-properties style:column-width="0.9881in" style:use-optimal-column-width="false"/>
    </style:style>
    <style:style style:name="TableColumn509" style:family="table-column">
      <style:table-column-properties style:column-width="0.8861in" style:use-optimal-column-width="false"/>
    </style:style>
    <style:style style:name="TableColumn510" style:family="table-column">
      <style:table-column-properties style:column-width="1.6729in" style:use-optimal-column-width="false"/>
    </style:style>
    <style:style style:name="TableColumn511" style:family="table-column">
      <style:table-column-properties style:column-width="2.2611in" style:use-optimal-column-width="false"/>
    </style:style>
    <style:style style:name="Table501" style:family="table">
      <style:table-properties style:width="11.1208in" fo:margin-left="-0.1222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center" fo:line-height="0.2222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/>
      <style:text-properties style:font-name="標楷體" style:font-name-asian="標楷體" style:font-name-complex="新細明體" fo:font-size="9pt" style:font-size-asian="9pt" style:font-size-complex="9pt"/>
    </style:style>
    <style:style style:name="P536" style:parent-style-name="本文" style:family="paragraph">
      <style:paragraph-properties style:snap-to-layout-grid="false" fo:margin-right="-0.075in"/>
    </style:style>
    <style:style style:name="T53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540" style:parent-style-name="本文" style:family="paragraph">
      <style:paragraph-properties style:snap-to-layout-grid="false" fo:text-align="justify"/>
    </style:style>
    <style:style style:name="T5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本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widows="2" fo:orphans="2" fo:margin-right="0.166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justify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fo:text-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widows="2" fo:orphans="2" fo:margin-right="0.1666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本文" style:family="paragraph">
      <style:paragraph-properties fo:text-align="justify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本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widows="2" fo:orphans="2"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text-align="cente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widows="2" fo:orphans="2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justify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widows="2" fo:orphans="2"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fo:text-align="center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center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widows="2" fo:orphans="2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fo:widows="2" fo:orphans="2" fo:text-align="justify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text-align="center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text-align="cente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justify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本文" style:family="paragraph">
      <style:paragraph-properties fo:text-align="center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text-align="center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本文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text-align="center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widows="2" fo:orphans="2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text-align="justify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center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本文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widows="2" fo:orphans="2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fo:text-align="justify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本文" style:family="paragraph">
      <style:paragraph-properties fo:text-align="center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本文" style:family="paragraph">
      <style:paragraph-properties fo:text-align="center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fo:text-align="center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widows="2" fo:orphans="2" fo:margin-right="0.1666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justify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本文" style:family="paragraph">
      <style:paragraph-properties fo:text-align="center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本文" style:family="paragraph">
      <style:paragraph-properties fo:text-align="center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本文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text-align="center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fo:widows="2" fo:orphans="2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text-align="justify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本文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本文" style:family="paragraph">
      <style:paragraph-properties fo:text-align="center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本文" style:family="paragraph">
      <style:paragraph-properties fo:widows="2" fo:orphans="2" fo:margin-right="0.1666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fo:text-align="justify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text-align="center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fo:text-align="center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本文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fo:widows="2" fo:orphans="2" fo:margin-right="0.1666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fo:text-align="justify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本文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fo:widows="2" fo:orphans="2" fo:text-align="center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本文" style:family="paragraph">
      <style:paragraph-properties fo:text-align="cente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fo:text-align="center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fo:text-align="center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fo:widows="2" fo:orphans="2" fo:margin-right="0.1666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fo:text-align="justify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本文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本文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text-align="center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fo:text-align="center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本文" style:family="paragraph">
      <style:paragraph-properties fo:text-align="center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fo:text-align="center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本文" style:family="paragraph">
      <style:paragraph-properties fo:widows="2" fo:orphans="2" fo:margin-right="0.1666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本文" style:family="paragraph">
      <style:paragraph-properties fo:text-align="justify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本文" style:family="paragraph">
      <style:paragraph-properties fo:text-align="center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本文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本文" style:family="paragraph">
      <style:paragraph-properties fo:text-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fo:text-align="center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fo:widows="2" fo:orphans="2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本文" style:family="paragraph">
      <style:paragraph-properties fo:text-align="justify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text-align="center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fo:text-align="cente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本文" style:family="paragraph">
      <style:paragraph-properties fo:widows="2" fo:orphans="2" fo:text-align="center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fo:text-align="center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本文" style:family="paragraph">
      <style:paragraph-properties fo:widows="2" fo:orphans="2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本文" style:family="paragraph">
      <style:paragraph-properties fo:text-align="justify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本文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widows="2" fo:orphans="2"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本文" style:family="paragraph">
      <style:paragraph-properties fo:text-align="cente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本文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fo:widows="2" fo:orphans="2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fo:text-align="justify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本文" style:family="paragraph">
      <style:paragraph-properties fo:text-align="center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text-align="center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本文" style:family="paragraph">
      <style:paragraph-properties fo:text-align="center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本文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本文" style:family="paragraph">
      <style:paragraph-properties fo:widows="2" fo:orphans="2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本文" style:family="paragraph">
      <style:paragraph-properties fo:text-align="justify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本文" style:family="paragraph">
      <style:paragraph-properties fo:text-align="center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本文" style:family="paragraph">
      <style:paragraph-properties fo:widows="2" fo:orphans="2" fo:text-align="cente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text-align="center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fo:text-align="center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本文" style:family="paragraph">
      <style:paragraph-properties fo:text-align="center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widows="2" fo:orphans="2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本文" style:family="paragraph">
      <style:paragraph-properties fo:text-align="justify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本文" style:family="paragraph">
      <style:paragraph-properties fo:text-align="center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text-align="center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fo:widows="2" fo:orphans="2" fo:text-align="center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本文" style:family="paragraph">
      <style:paragraph-properties fo:text-align="center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本文" style:family="paragraph">
      <style:paragraph-properties fo:text-align="center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fo:text-align="justify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無間距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fo:text-align="cente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本文" style:family="paragraph">
      <style:paragraph-properties fo:text-align="center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本文" style:family="paragraph">
      <style:paragraph-properties fo:text-align="center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本文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本文" style:family="paragraph">
      <style:paragraph-properties fo:text-align="center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本文" style:family="paragraph">
      <style:paragraph-properties fo:text-align="center"/>
    </style:style>
    <style:style style:name="TableRow962" style:family="table-row">
      <style:table-row-properties style:min-row-height="1.168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本文" style:family="paragraph">
      <style:paragraph-properties fo:line-height="0.2222in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6" style:parent-style-name="本文" style:family="paragraph">
      <style:paragraph-properties fo:line-height="0.2222in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8" style:parent-style-name="本文" style:family="paragraph">
      <style:paragraph-properties fo:line-height="0.2222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0" style:parent-style-name="本文" style:family="paragraph">
      <style:paragraph-properties fo:line-height="0.2222in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2" style:parent-style-name="本文" style:family="paragraph">
      <style:paragraph-properties fo:line-height="0.2222in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4" style:parent-style-name="本文" style:family="paragraph">
      <style:text-properties style:font-name="標楷體" style:font-name-asian="標楷體" fo:font-weight="bold" style:font-weight-asian="bold"/>
    </style:style>
    <style:style style:name="P975" style:parent-style-name="本文" style:family="paragraph">
      <style:paragraph-properties>
        <style:tab-stops>
          <style:tab-stop style:type="left" style:position="2.5833in"/>
          <style:tab-stop style:type="center" style:position="5.3465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89" style:family="table-column">
      <style:table-column-properties style:column-width="0.4895in" style:use-optimal-column-width="false"/>
    </style:style>
    <style:style style:name="TableColumn990" style:family="table-column">
      <style:table-column-properties style:column-width="1.0861in" style:use-optimal-column-width="false"/>
    </style:style>
    <style:style style:name="TableColumn991" style:family="table-column">
      <style:table-column-properties style:column-width="0.4923in" style:use-optimal-column-width="false"/>
    </style:style>
    <style:style style:name="TableColumn992" style:family="table-column">
      <style:table-column-properties style:column-width="1.2791in" style:use-optimal-column-width="false"/>
    </style:style>
    <style:style style:name="TableColumn993" style:family="table-column">
      <style:table-column-properties style:column-width="1.6736in" style:use-optimal-column-width="false"/>
    </style:style>
    <style:style style:name="TableColumn994" style:family="table-column">
      <style:table-column-properties style:column-width="0.8861in" style:use-optimal-column-width="false"/>
    </style:style>
    <style:style style:name="TableColumn995" style:family="table-column">
      <style:table-column-properties style:column-width="1.2798in" style:use-optimal-column-width="false"/>
    </style:style>
    <style:style style:name="TableColumn996" style:family="table-column">
      <style:table-column-properties style:column-width="1.8902in" style:use-optimal-column-width="false"/>
    </style:style>
    <style:style style:name="TableColumn997" style:family="table-column">
      <style:table-column-properties style:column-width="2.0437in" style:use-optimal-column-width="false"/>
    </style:style>
    <style:style style:name="Table988" style:family="table">
      <style:table-properties style:width="11.1208in" fo:margin-left="-0.1222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本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本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本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本文" style:family="paragraph">
      <style:paragraph-properties fo:text-align="center" fo:line-height="0.2222in"/>
    </style:style>
    <style:style style:name="T10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本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本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1019" style:parent-style-name="本文" style:family="paragraph">
      <style:paragraph-properties style:snap-to-layout-grid="false" fo:margin-right="-0.075in"/>
    </style:style>
    <style:style style:name="T10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P1023" style:parent-style-name="本文" style:family="paragraph">
      <style:paragraph-properties style:snap-to-layout-grid="false" fo:text-align="justify"/>
    </style:style>
    <style:style style:name="T10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本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142" style:family="table-row">
      <style:table-row-properties style:min-row-height="1.9875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本文" style:family="paragraph">
      <style:paragraph-properties fo:line-height="0.2222in"/>
    </style:style>
    <style:style style:name="T1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6" style:parent-style-name="本文" style:family="paragraph">
      <style:paragraph-properties fo:line-height="0.2222in"/>
    </style:style>
    <style:style style:name="T1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8" style:parent-style-name="本文" style:family="paragraph">
      <style:paragraph-properties fo:line-height="0.2222in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52" style:parent-style-name="本文" style:family="paragraph">
      <style:paragraph-properties fo:line-height="0.2222in"/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56" style:parent-style-name="本文" style:family="paragraph">
      <style:paragraph-properties fo:line-height="0.2222in"/>
    </style:style>
    <style:style style:name="T1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8" style:parent-style-name="本文" style:family="paragraph">
      <style:paragraph-properties fo:line-height="0.2222in"/>
    </style:style>
    <style:style style:name="T1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0" style:parent-style-name="本文" style:family="paragraph">
      <style:paragraph-properties fo:line-height="0.2222in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2" style:parent-style-name="本文" style:family="paragraph">
      <style:text-properties style:font-name="標楷體" style:font-name-asian="標楷體" fo:font-weight="bold" style:font-weight-asian="bold"/>
    </style:style>
    <style:style style:name="P1163" style:parent-style-name="本文" style:family="paragraph">
      <style:text-properties style:font-name="標楷體" style:font-name-asian="標楷體" fo:font-weight="bold" style:font-weight-asian="bold"/>
    </style:style>
    <style:style style:name="P1164" style:parent-style-name="本文" style:family="paragraph">
      <style:text-properties style:font-name="標楷體" style:font-name-asian="標楷體" fo:font-weight="bold" style:font-weight-asian="bold"/>
    </style:style>
    <style:style style:name="P1165" style:parent-style-name="本文" style:family="paragraph">
      <style:text-properties style:font-name="標楷體" style:font-name-asian="標楷體" fo:font-weight="bold" style:font-weight-asian="bold"/>
    </style:style>
    <style:style style:name="P1166" style:parent-style-name="本文" style:family="paragraph">
      <style:text-properties style:font-name="標楷體" style:font-name-asian="標楷體" fo:font-weight="bold" style:font-weight-asian="bold"/>
    </style:style>
    <style:style style:name="P1167" style:parent-style-name="本文" style:family="paragraph">
      <style:paragraph-properties>
        <style:tab-stops>
          <style:tab-stop style:type="left" style:position="2.5833in"/>
          <style:tab-stop style:type="center" style:position="5.3465in"/>
        </style:tab-stops>
      </style:paragraph-properties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81" style:family="table-column">
      <style:table-column-properties style:column-width="0.4895in" style:use-optimal-column-width="false"/>
    </style:style>
    <style:style style:name="TableColumn1182" style:family="table-column">
      <style:table-column-properties style:column-width="1.0861in" style:use-optimal-column-width="false"/>
    </style:style>
    <style:style style:name="TableColumn1183" style:family="table-column">
      <style:table-column-properties style:column-width="0.4923in" style:use-optimal-column-width="false"/>
    </style:style>
    <style:style style:name="TableColumn1184" style:family="table-column">
      <style:table-column-properties style:column-width="1.2791in" style:use-optimal-column-width="false"/>
    </style:style>
    <style:style style:name="TableColumn1185" style:family="table-column">
      <style:table-column-properties style:column-width="1.6736in" style:use-optimal-column-width="false"/>
    </style:style>
    <style:style style:name="TableColumn1186" style:family="table-column">
      <style:table-column-properties style:column-width="0.8861in" style:use-optimal-column-width="false"/>
    </style:style>
    <style:style style:name="TableColumn1187" style:family="table-column">
      <style:table-column-properties style:column-width="1.2798in" style:use-optimal-column-width="false"/>
    </style:style>
    <style:style style:name="TableColumn1188" style:family="table-column">
      <style:table-column-properties style:column-width="1.8902in" style:use-optimal-column-width="false"/>
    </style:style>
    <style:style style:name="TableColumn1189" style:family="table-column">
      <style:table-column-properties style:column-width="2.0437in" style:use-optimal-column-width="false"/>
    </style:style>
    <style:style style:name="Table1180" style:family="table">
      <style:table-properties style:width="11.1208in" fo:margin-left="-0.1222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本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本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本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本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本文" style:family="paragraph">
      <style:paragraph-properties fo:text-align="center" fo:line-height="0.2222in"/>
    </style:style>
    <style:style style:name="T12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本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本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1211" style:parent-style-name="本文" style:family="paragraph">
      <style:paragraph-properties style:snap-to-layout-grid="false" fo:margin-right="-0.075in"/>
    </style:style>
    <style:style style:name="T1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P1215" style:parent-style-name="本文" style:family="paragraph">
      <style:paragraph-properties style:snap-to-layout-grid="false" fo:text-align="justify"/>
    </style:style>
    <style:style style:name="T1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本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334" style:family="table-row">
      <style:table-row-properties style:min-row-height="1.9875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本文" style:family="paragraph">
      <style:paragraph-properties fo:line-height="0.2222in"/>
    </style:style>
    <style:style style:name="T1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8" style:parent-style-name="本文" style:family="paragraph">
      <style:paragraph-properties fo:line-height="0.2222in"/>
    </style:style>
    <style:style style:name="T1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0" style:parent-style-name="本文" style:family="paragraph">
      <style:paragraph-properties fo:line-height="0.2222in"/>
    </style:style>
    <style:style style:name="T1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2" style:parent-style-name="本文" style:family="paragraph">
      <style:paragraph-properties fo:line-height="0.2222in"/>
    </style:style>
    <style:style style:name="T1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4" style:parent-style-name="本文" style:family="paragraph">
      <style:paragraph-properties fo:line-height="0.2222in"/>
    </style:style>
    <style:style style:name="T1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6" style:parent-style-name="本文" style:family="paragraph">
      <style:paragraph-properties fo:line-height="0.2222in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8" style:parent-style-name="本文" style:family="paragraph">
      <style:paragraph-properties fo:line-height="0.2222in"/>
    </style:style>
    <style:style style:name="T1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0" style:parent-style-name="本文" style:family="paragraph">
      <style:text-properties style:font-name="標楷體" style:font-name-asian="標楷體" fo:font-weight="bold" style:font-weight-asian="bold"/>
    </style:style>
    <style:style style:name="P1351" style:parent-style-name="本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19"/>第13屆原住民族語戲劇競賽-彰化縣初賽報名表(社會組) <text:s text:c="13"/>附件1</text:span></text:p>
      <text:p text:style-name="本文"><text:span text:style-name="T3">單位：</text:span><text:span text:style-name="T4"><text:s text:c="6"/></text:span><text:span text:style-name="T5">競賽組別：</text:span><text:span text:style-name="T6"><text:s text:c="7"/></text:span><text:span text:style-name="T7">組　方言別：</text:span><text:span text:style-name="T8"><text:s text:c="13"/></text:span><text:span text:style-name="T9"><text:s/>隊伍或單位名稱：</text:span><text:span text:style-name="T10"><text:s text:c="25"/></text:span><text:span text:style-name="T11"><text:s/>人數：</text:span><text:span text:style-name="T12"><text:s text:c="3"/></text:span><text:span text:style-name="T13">人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編號</text:span></text:p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><text:span text:style-name="T34">性別</text:span></text:p>
          </table:table-cell>
          <table:table-cell table:style-name="TableCell35">
            <text:p text:style-name="P36"><text:span text:style-name="T37">出生資訊</text:span></text:p>
          </table:table-cell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><text:span text:style-name="T43">所屬單位/團體(若無免填)</text:span></text:p>
          </table:table-cell>
          <table:table-cell table:style-name="TableCell44">
            <text:p text:style-name="P45"><text:span text:style-name="T46">連絡電話</text:span></text:p>
          </table:table-cell>
          <table:table-cell table:style-name="TableCell47">
            <text:p text:style-name="P48">法定代理人</text:p>
            <text:p text:style-name="P49"><text:span text:style-name="T50">(未成年隊員)</text:span></text:p>
          </table:table-cell>
          <table:table-cell table:style-name="TableCell51">
            <text:p text:style-name="P52">競賽人員(13-20人)</text:p>
            <text:p text:style-name="P53"><text:span text:style-name="T54">技術人員(最多5人) 指導老師(最多4人)</text:span></text:p>
          </table:table-cell>
          <table:table-cell table:style-name="TableCell55">
            <text:p text:style-name="P56"><text:span text:style-name="T57">地址</text:span>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1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本文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本文"/>
          </table:table-cell>
          <table:table-cell table:style-name="TableCell464">
            <text:p text:style-name="本文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10">
            <text:p text:style-name="P477"><text:span text:style-name="T478">一、每隊人員以13-20人為限，規定如下：</text:span></text:p>
            <text:p text:style-name="P479"><text:span text:style-name="T480">(一)競賽人員：13-20人為限，其中須至少有6人為年齡未滿20歲者，請附該身分證或戶籍資料影本以證明其年齡。</text:span></text:p>
            <text:p text:style-name="P481"><text:span text:style-name="T482">(二)技術人員：以最多5人為限。</text:span></text:p>
            <text:p text:style-name="P483"><text:span text:style-name="T484">(四)指導老師：以最多4人為限。</text:span></text:p>
            <text:p text:style-name="P485"><text:span text:style-name="T486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  <text:soft-page-break/>
      <text:p text:style-name="P488"><text:span text:style-name="T489"><text:s text:c="12"/>第13屆原住民族語戲劇競賽-彰化縣初賽報名表 (學生組) <text:s text:c="14"/>附件2</text:span></text:p>
      <text:p text:style-name="本文"><text:span text:style-name="T490">學校：</text:span><text:span text:style-name="T491"><text:s text:c="5"/></text:span><text:span text:style-name="T492"><text:s/>競賽組別：</text:span><text:span text:style-name="T493"><text:s text:c="7"/></text:span><text:span text:style-name="T494">組　方言別：</text:span><text:span text:style-name="T495"><text:s text:c="13"/></text:span><text:span text:style-name="T496"><text:s/>隊伍或單位名稱：</text:span><text:span text:style-name="T497"><text:s text:c="25"/></text:span><text:span text:style-name="T498"><text:s/>人數：</text:span><text:span text:style-name="T499"><text:s text:c="3"/></text:span><text:span text:style-name="T500">人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編號</text:span></text:p>
          </table:table-cell>
          <table:table-cell table:style-name="TableCell516">
            <text:p text:style-name="P517"><text:span text:style-name="T518">姓名</text:span></text:p>
          </table:table-cell>
          <table:table-cell table:style-name="TableCell519">
            <text:p text:style-name="P520"><text:span text:style-name="T521">性別</text:span></text:p>
          </table:table-cell>
          <table:table-cell table:style-name="TableCell522">
            <text:p text:style-name="P523"><text:span text:style-name="T524">出生資訊</text:span></text:p>
          </table:table-cell>
          <table:table-cell table:style-name="TableCell525">
            <text:p text:style-name="P526"><text:span text:style-name="T527">身分證字號</text:span></text:p>
          </table:table-cell>
          <table:table-cell table:style-name="TableCell528">
            <text:p text:style-name="P529"><text:span text:style-name="T530">所屬單位學校</text:span></text:p>
          </table:table-cell>
          <table:table-cell table:style-name="TableCell531">
            <text:p text:style-name="P532"><text:span text:style-name="T533">連絡電話</text:span></text:p>
          </table:table-cell>
          <table:table-cell table:style-name="TableCell534">
            <text:p text:style-name="P535">法定代理人</text:p>
            <text:p text:style-name="P536"><text:span text:style-name="T537">(未成年隊員)</text:span></text:p>
          </table:table-cell>
          <table:table-cell table:style-name="TableCell538">
            <text:p text:style-name="P539">競賽人員(13-20人)</text:p>
            <text:p text:style-name="P540"><text:span text:style-name="T541">技術人員(最多5人) 指導老師(最多4人)</text:span></text:p>
          </table:table-cell>
          <table:table-cell table:style-name="TableCell542">
            <text:p text:style-name="P543"><text:span text:style-name="T544">地址</text:span></text:p>
          </table:table-cell>
        </table:table-row>
        <table:table-row table:style-name="TableRow545">
          <table:table-cell table:style-name="TableCell546">
            <text:list text:style-name="LFO2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2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LFO2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LFO2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2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list text:style-name="LFO2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LFO2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list text:style-name="LFO2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LFO2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LFO2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list text:style-name="LFO2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2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LFO2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LFO2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2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list text:style-name="LFO2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list text:style-name="LFO2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2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本文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list text:style-name="LFO2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本文"/>
          </table:table-cell>
          <table:table-cell table:style-name="TableCell951">
            <text:p text:style-name="本文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10">
            <text:p text:style-name="P964"><text:span text:style-name="T965">一、每隊人員以13-20人為限，規定如下：</text:span></text:p>
            <text:p text:style-name="P966"><text:span text:style-name="T967">(一)競賽人員：13-20人為限，其中競賽人員須為25歲大學以下學生身分，請附該學生證或在學證明資料影本以證明其身分。</text:span></text:p>
            <text:p text:style-name="P968"><text:span text:style-name="T969">(二)技術人員：以最多5人為限。</text:span></text:p>
            <text:p text:style-name="P970"><text:span text:style-name="T971">(四)指導老師：以最多4人為限。</text:span></text:p>
            <text:p text:style-name="P972"><text:span text:style-name="T973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4"/>
      <text:soft-page-break/>
      <text:p text:style-name="P975"><text:span text:style-name="T976"><text:tab/>第13屆原住民族語戲劇競賽-彰化縣初賽報名表(幼兒園組) <text:s text:c="5"/>附件3</text:span></text:p>
      <text:p text:style-name="本文"><text:span text:style-name="T977">幼兒園：</text:span><text:span text:style-name="T978"><text:s text:c="6"/></text:span><text:span text:style-name="T979">競賽組別：</text:span><text:span text:style-name="T980"><text:s text:c="7"/></text:span><text:span text:style-name="T981">組　方言別：</text:span><text:span text:style-name="T982"><text:s text:c="13"/></text:span><text:span text:style-name="T983"><text:s/>隊伍名稱：</text:span><text:span text:style-name="T984"><text:s text:c="25"/></text:span><text:span text:style-name="T985"><text:s/>人數：</text:span><text:span text:style-name="T986"><text:s text:c="3"/></text:span><text:span text:style-name="T987">人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編號</text:span></text:p>
          </table:table-cell>
          <table:table-cell table:style-name="TableCell1002">
            <text:p text:style-name="P1003"><text:span text:style-name="T1004">姓名</text:span></text:p>
          </table:table-cell>
          <table:table-cell table:style-name="TableCell1005">
            <text:p text:style-name="P1006"><text:span text:style-name="T1007">性別</text:span></text:p>
          </table:table-cell>
          <table:table-cell table:style-name="TableCell1008">
            <text:p text:style-name="P1009"><text:span text:style-name="T1010">出生資訊</text:span></text:p>
          </table:table-cell>
          <table:table-cell table:style-name="TableCell1011">
            <text:p text:style-name="P1012"><text:span text:style-name="T1013">身分證字號</text:span></text:p>
          </table:table-cell>
          <table:table-cell table:style-name="TableCell1014">
            <text:p text:style-name="P1015"><text:span text:style-name="T1016">連絡電話</text:span></text:p>
          </table:table-cell>
          <table:table-cell table:style-name="TableCell1017">
            <text:p text:style-name="P1018">法定代理人</text:p>
            <text:p text:style-name="P1019"><text:span text:style-name="T1020">(未成年隊員)</text:span></text:p>
          </table:table-cell>
          <table:table-cell table:style-name="TableCell1021">
            <text:p text:style-name="P1022">競賽人員(4-6人)</text:p>
            <text:p text:style-name="P1023"><text:span text:style-name="T1024">技術人員(最多3人) 指導老師(最多4人)</text:span></text:p>
          </table:table-cell>
          <table:table-cell table:style-name="TableCell1025">
            <text:p text:style-name="P1026"><text:span text:style-name="T1027">地址</text:span></text:p>
          </table:table-cell>
        </table:table-row>
        <table:table-row table:style-name="TableRow1028">
          <table:table-cell table:style-name="TableCell1029">
            <text:list text:style-name="LFO3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LFO3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3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list text:style-name="LFO3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list text:style-name="LFO3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list text:style-name="LFO3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9">
            <text:p text:style-name="P1144"><text:span text:style-name="T1145">一、每隊人員以8-12人為限，規定如下：</text:span></text:p>
            <text:p text:style-name="P1146"><text:span text:style-name="T1147">(一)競賽人員：8-12人為限：</text:span></text:p>
            <text:p text:style-name="P1148"><text:span text:style-name="T1149">1.</text:span><text:span text:style-name="T1150"><text:s/></text:span><text:span text:style-name="T1151">每隊以8~12人為限，單一幼兒園所組隊者演員應為該園所之幼兒，跨園所組隊者演員應為各園所之幼兒，若家長參與演出至多以2~4人為限</text:span></text:p>
            <text:p text:style-name="P1152"><text:span text:style-name="T1153">2.</text:span><text:span text:style-name="T1154"><text:s/></text:span><text:span text:style-name="T1155">以「學校」為單位組隊為原則，都會區單一學校無法組隊者可跨校組隊。</text:span></text:p>
            <text:p text:style-name="P1156"><text:span text:style-name="T1157">(二)技術人員：以最多5人為限。</text:span></text:p>
            <text:p text:style-name="P1158"><text:span text:style-name="T1159">(四)指導老師：以最多4人為限。</text:span></text:p>
            <text:p text:style-name="P1160"><text:span text:style-name="T1161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2"/>
      <text:p text:style-name="P1163"/>
      <text:p text:style-name="P1164"/>
      <text:p text:style-name="P1165"/>
      <text:p text:style-name="P1166"/>
      <text:soft-page-break/>
      <text:p text:style-name="P1167"><text:span text:style-name="T1168"><text:tab/>第13屆原住民族語戲劇競賽-彰化縣初賽報名表(家庭組) <text:s text:c="10"/>附件4</text:span></text:p>
      <text:p text:style-name="本文"><text:span text:style-name="T1169">鄉鎮市：</text:span><text:span text:style-name="T1170"><text:s text:c="6"/></text:span><text:span text:style-name="T1171">競賽組別：</text:span><text:span text:style-name="T1172"><text:s text:c="7"/></text:span><text:span text:style-name="T1173">組　方言別：</text:span><text:span text:style-name="T1174"><text:s text:c="13"/></text:span><text:span text:style-name="T1175"><text:s/>隊伍名稱：</text:span><text:span text:style-name="T1176"><text:s text:c="25"/></text:span><text:span text:style-name="T1177"><text:s/>人數：</text:span><text:span text:style-name="T1178"><text:s text:c="3"/></text:span><text:span text:style-name="T1179">人</text:span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<text:span text:style-name="T1193">編號</text:span></text:p>
          </table:table-cell>
          <table:table-cell table:style-name="TableCell1194">
            <text:p text:style-name="P1195"><text:span text:style-name="T1196">姓名</text:span></text:p>
          </table:table-cell>
          <table:table-cell table:style-name="TableCell1197">
            <text:p text:style-name="P1198"><text:span text:style-name="T1199">性別</text:span></text:p>
          </table:table-cell>
          <table:table-cell table:style-name="TableCell1200">
            <text:p text:style-name="P1201"><text:span text:style-name="T1202">出生資訊</text:span></text:p>
          </table:table-cell>
          <table:table-cell table:style-name="TableCell1203">
            <text:p text:style-name="P1204"><text:span text:style-name="T1205">身份證字號</text:span></text:p>
          </table:table-cell>
          <table:table-cell table:style-name="TableCell1206">
            <text:p text:style-name="P1207"><text:span text:style-name="T1208">連絡電話</text:span></text:p>
          </table:table-cell>
          <table:table-cell table:style-name="TableCell1209">
            <text:p text:style-name="P1210">法定代理人</text:p>
            <text:p text:style-name="P1211"><text:span text:style-name="T1212">(未成年隊員)</text:span></text:p>
          </table:table-cell>
          <table:table-cell table:style-name="TableCell1213">
            <text:p text:style-name="P1214">競賽人員(4-6人)</text:p>
            <text:p text:style-name="P1215"><text:span text:style-name="T1216">技術人員(最多3人) 指導老師(最多4人)</text:span></text:p>
          </table:table-cell>
          <table:table-cell table:style-name="TableCell1217">
            <text:p text:style-name="P1218"><text:span text:style-name="T1219">地址</text:span></text:p>
          </table:table-cell>
        </table:table-row>
        <table:table-row table:style-name="TableRow1220">
          <table:table-cell table:style-name="TableCell1221">
            <text:list text:style-name="LFO4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list text:style-name="LFO4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list text:style-name="LFO4" text:continue-numbering="true">
              <text:list-item>
                <text:p text:style-name="P1260"/>
              </text:list-item>
            </text:list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list text:style-name="LFO4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list text:style-name="LFO4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list text:style-name="LFO4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columns-spanned="9">
            <text:p text:style-name="P1336"><text:span text:style-name="T1337">一、每隊人員以3-6人為限，規定如下：</text:span></text:p>
            <text:p text:style-name="P1338"><text:span text:style-name="T1339">(一)競賽人員：3-6人為限：</text:span></text:p>
            <text:p text:style-name="P1340"><text:span text:style-name="T1341">1.以同戶籍內之成員為原則，但有不同戶籍之親屬共同參賽者，以戶長三親等內之血親及三親等內之姻親為限，請附成員戶籍資料影本以證明其身分。</text:span></text:p>
            <text:p text:style-name="P1342"><text:span text:style-name="T1343">2.至少1人為年齡未滿18歲者。</text:span></text:p>
            <text:p text:style-name="P1344"><text:span text:style-name="T1345">(二)技術人員：以最多5人為限。</text:span></text:p>
            <text:p text:style-name="P1346"><text:span text:style-name="T1347">(四)指導老師：以最多4人為限。</text:span></text:p>
            <text:p text:style-name="P1348"><text:span text:style-name="T1349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0"/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roject8510</meta:initial-creator>
    <dc:creator>民館</dc:creator>
    <meta:creation-date>2023-08-10T08:55:00Z</meta:creation-date>
    <dc:date>2023-08-10T08:55:00Z</dc:date>
    <meta:print-date>2023-08-10T08:32:00Z</meta:print-date>
    <meta:template xlink:href="Normal.dotm" xlink:type="simple"/>
    <meta:editing-cycles>2</meta:editing-cycles>
    <meta:editing-duration>PT420S</meta:editing-duration>
    <meta:document-statistic meta:page-count="4" meta:paragraph-count="4" meta:word-count="319" meta:character-count="2138" meta:row-count="15" meta:non-whitespace-character-count="1823"/>
  </office:meta>
</office:document-meta>
</file>