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1cm" style:rel-width="100%" fo:margin-left="0cm" table:align="left"/>
    </style:style>
    <style:style style:name="表格1.A" style:family="table-column">
      <style:table-column-properties style:column-width="1.155cm" style:rel-column-width="668*"/>
    </style:style>
    <style:style style:name="表格1.B" style:family="table-column">
      <style:table-column-properties style:column-width="4.179cm" style:rel-column-width="2417*"/>
    </style:style>
    <style:style style:name="表格1.C" style:family="table-column">
      <style:table-column-properties style:column-width="4.168cm" style:rel-column-width="2410*"/>
    </style:style>
    <style:style style:name="表格1.D" style:family="table-column">
      <style:table-column-properties style:column-width="4.406cm" style:rel-column-width="2548*"/>
    </style:style>
    <style:style style:name="表格1.E" style:family="table-column">
      <style:table-column-properties style:column-width="2.891cm" style:rel-column-width="1672*"/>
    </style:style>
    <style:style style:name="表格1.F" style:family="table-column">
      <style:table-column-properties style:column-width="2.171cm" style:rel-column-width="1256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71cm" fo:margin-left="0.173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6.6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fo:orphans="2" fo:widows="2"/>
    </style:style>
    <style:style style:name="P3" style:family="paragraph" style:parent-style-name="Text_20_body">
      <style:paragraph-properties fo:line-height="115%" fo:orphans="2" fo:widows="2"/>
    </style:style>
    <style:style style:name="P4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10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11" style:family="paragraph" style:parent-style-name="Default">
      <style:paragraph-properties fo:line-height="0.635cm"/>
    </style:style>
    <style:style style:name="P12" style:family="paragraph" style:parent-style-name="Default">
      <style:paragraph-properties fo:margin-left="0cm" fo:margin-right="0cm" fo:line-height="0.635cm" fo:text-indent="1.499cm" style:auto-text-indent="false"/>
    </style:style>
    <style:style style:name="P13" style:family="paragraph" style:parent-style-name="Text_20_body">
      <style:paragraph-properties fo:line-height="0.635cm" fo:text-align="justify" style:justify-single-word="false" fo:orphans="2" fo:widows="2"/>
    </style:style>
    <style:style style:name="P14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style:letter-kerning="true" style:language-asian="zh" style:country-asian="TW" style:font-name-complex="Times New Roman" style:font-size-complex="11pt" style:font-weight-complex="bold"/>
    </style:style>
    <style:style style:name="P15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weight="bold" style:font-weight-asian="bold" style:font-name-complex="Times New Roman" style:font-size-complex="12pt"/>
    </style:style>
    <style:style style:name="P16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style:font-name-complex="Times New Roman" style:font-size-complex="12pt"/>
    </style:style>
    <style:style style:name="P17" style:family="paragraph" style:parent-style-name="Default">
      <style:paragraph-properties fo:line-height="0.706cm" fo:text-align="center" style:justify-single-word="false"/>
      <style:text-properties style:use-window-font-color="true" loext:opacity="0%" style:language-asian="zh" style:country-asian="TW" style:font-name-complex="Times New Roman" style:font-size-complex="12pt"/>
    </style:style>
    <style:style style:name="P18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9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115%" fo:orphans="2" fo:widows="2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115%" fo:orphans="2" fo:widows="2"/>
      <style:text-properties style:font-name="標楷體" style:font-name-asian="標楷體" style:language-asian="zh" style:country-asian="CN" style:font-size-complex="12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3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paragraph-properties fo:line-height="115%" fo:text-align="center" style:justify-single-word="false" fo:orphans="2" fo:widows="2"/>
      <style:text-properties style:font-name="標楷體" fo:font-weight="bold" style:font-name-asian="標楷體" style:language-asian="zh" style:country-asian="CN" style:font-weight-asian="bold" style:font-size-complex="12pt"/>
    </style:style>
    <style:style style:name="P25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6" style:family="paragraph" style:parent-style-name="Default">
      <style:paragraph-properties fo:line-height="0.706cm" fo:text-align="center" style:justify-single-word="false"/>
    </style:style>
    <style:style style:name="P27" style:family="paragraph" style:parent-style-name="Text_20_body">
      <style:paragraph-properties fo:line-height="0.706cm" fo:text-align="center" style:justify-single-word="false"/>
    </style:style>
    <style:style style:name="P28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9" style:family="paragraph" style:parent-style-name="Default">
      <style:paragraph-properties fo:line-height="0.706cm" fo:text-align="center" style:justify-single-word="false"/>
      <style:text-properties style:language-asian="zh" style:country-asian="TW" style:font-name-complex="Times New Roman" style:font-size-complex="12pt"/>
    </style:style>
    <style:style style:name="P30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language-asian="zh" style:country-asian="TW" style:font-name-complex="Times New Roman" style:font-size-complex="12pt"/>
    </style:style>
    <style:style style:name="P3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orphans="2" fo:widows="2" fo:break-before="page"/>
    </style:style>
    <style:style style:name="P3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language-asian="zh" style:country-asian="C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7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8" style:family="text">
      <style:text-properties style:use-window-font-color="true" loext:opacity="0%" fo:font-weight="bold" style:font-weight-asian="bold" style:font-name-complex="Times New Roman" style:font-size-complex="12pt"/>
    </style:style>
    <style:style style:name="T9" style:family="text">
      <style:text-properties style:use-window-font-color="true" loext:opacity="0%" fo:font-weight="bold" style:language-asian="zh" style:country-asian="TW" style:font-weight-asian="bold" style:font-name-complex="Times New Roman" style:font-size-complex="12pt"/>
    </style:style>
    <style:style style:name="T10" style:family="text">
      <style:text-properties style:use-window-font-color="true" loext:opacity="0%" style:font-name-complex="Times New Roman" style:font-size-complex="12pt"/>
    </style:style>
    <style:style style:name="T11" style:family="text">
      <style:text-properties style:use-window-font-color="true" loext:opacity="0%" style:language-asian="zh" style:country-asian="TW" style:font-name-complex="Times New Roman" style:font-size-complex="12pt"/>
    </style:style>
    <style:style style:name="T12" style:family="text">
      <style:text-properties style:use-window-font-color="true" loext:opacity="0%"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language-asian="zh" style:country-asian="TW" style:font-name-complex="Times New Roman"/>
    </style:style>
    <style:style style:name="T15" style:family="text">
      <style:text-properties style:language-asian="zh" style:country-asian="TW" style:font-name-complex="Times New Roman" style:font-size-complex="12pt"/>
    </style:style>
    <style:style style:name="T16" style:family="text">
      <style:text-properties fo:color="#000000" loext:opacity="100%" style:font-name="標楷體" style:font-name-asian="標楷體" style:font-size-complex="12pt"/>
    </style:style>
    <style:style style:name="T17" style:family="text">
      <style:text-properties fo:font-weight="bold" style:language-asian="zh" style:country-asian="TW" style:font-weight-asian="bold" style:font-name-complex="Times New Roman" style:font-size-complex="12pt"/>
    </style:style>
    <style:style style:name="T18" style:family="text">
      <style:text-properties fo:font-weight="bold" style:font-weight-asian="bold" style:font-name-complex="Times New Roman" style:font-size-complex="12pt"/>
    </style:style>
    <style:style style:name="T19" style:family="text">
      <style:text-properties style:font-name="Times New Roman" style:language-asian="zh" style:country-asian="TW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6">教學實務與跨領域</text:span></text:span><text:span text:style-name="預設段落字型"><text:span text:style-name="T7">線上研習</text:span></text:span><text:span text:style-name="預設段落字型"><text:span text:style-name="T6">【生命聊天室】 </text:span></text:span><text:span text:style-name="預設段落字型"><text:span text:style-name="T7">實施計</text:span></text:span><text:span text:style-name="預設段落字型"><text:span text:style-name="T6">畫</text:span></text:span></text:p>
      <text:p text:style-name="P4"><text:span text:style-name="預設段落字型"><text:span text:style-name="T8">壹、依據</text:span></text:span><text:span text:style-name="預設段落字型"><text:span text:style-name="T9">：</text:span></text:span></text:p>
      <text:p text:style-name="P14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6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5">參、辦理單位</text:p>
      <text:p text:style-name="P16">一、指導單位：教育部國民及學前教育署。</text:p>
      <text:p text:style-name="P7"><text:span text:style-name="預設段落字型"><text:span text:style-name="T10">二、辦理單位：</text:span></text:span><text:span text:style-name="預設段落字型"><text:span text:style-name="T11">國教署生命教育專業發展中心</text:span></text:span><text:span text:style-name="預設段落字型"><text:span text:style-name="T10">(國立羅東高級中學)</text:span></text:span></text:p>
      <text:p text:style-name="P4"><text:span text:style-name="預設段落字型"><text:span text:style-name="T8">肆、</text:span></text:span><text:span text:style-name="預設段落字型"><text:span text:style-name="T9">參與</text:span></text:span><text:span text:style-name="預設段落字型"><text:span text:style-name="T8">對象</text:span></text:span></text:p>
      <text:p text:style-name="P19">全國公私立高中職以下各教育階段之教師。</text:p>
      <text:p text:style-name="P11"><text:span text:style-name="預設段落字型"><text:span text:style-name="T9">伍</text:span></text:span><text:span text:style-name="預設段落字型"><text:span text:style-name="T8">、研習</text:span></text:span><text:span text:style-name="預設段落字型"><text:span text:style-name="T9">時間、主講及分享講師</text:span></text:span><text:span text:style-name="預設段落字型"><text:span text:style-name="T8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26"><text:span text:style-name="預設段落字型"><text:span text:style-name="T11">主題</text:span></text:span></text:p>
          </table:table-cell>
          <table:table-cell table:style-name="表格1.A1" office:value-type="string">
            <text:p text:style-name="P17">主講人</text:p>
          </table:table-cell>
          <table:table-cell table:style-name="表格1.A1" office:value-type="string">
            <text:p text:style-name="P17">主持人</text:p>
          </table:table-cell>
          <table:table-cell table:style-name="表格1.A1" office:value-type="string">
            <text:p text:style-name="P17">課程代碼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18">112年11月10日(週五)</text:p>
            <text:p text:style-name="P18">14:00-15:30</text:p>
          </table:table-cell>
          <table:table-cell table:style-name="表格1.C2" office:value-type="string">
            <text:p text:style-name="P29">星期五沒事的教室</text:p>
            <text:p text:style-name="P29">(探究被霸凌學生</text:p>
            <text:p text:style-name="P29">如何互助走出傷痛)</text:p>
          </table:table-cell>
          <table:table-cell table:style-name="表格1.D2" office:value-type="string">
            <text:p text:style-name="P29">國立政治大學教育部實驗教育推動中心</text:p>
            <text:p text:style-name="P29">徐永康老師</text:p>
          </table:table-cell>
          <table:table-cell table:style-name="表格1.E2" office:value-type="string">
            <text:p text:style-name="P31">臺南進學國小</text:p>
            <text:p text:style-name="P27"><text:span text:style-name="預設段落字型"><text:span text:style-name="T16">王淑慧老師</text:span></text:span></text:p>
          </table:table-cell>
          <table:table-cell table:style-name="表格1.F2" office:value-type="string">
            <text:p text:style-name="P32">4020296</text:p>
          </table:table-cell>
        </table:table-row>
      </table:table>
      <text:p text:style-name="P11"><text:span text:style-name="預設段落字型"><text:span text:style-name="T9">陸</text:span></text:span><text:span text:style-name="預設段落字型"><text:span text:style-name="T8">、報名方式</text:span></text:span></text:p>
      <text:list xml:id="list1549479552" text:style-name="L1">
        <text:list-item>
          <text:p text:style-name="P35"><text:span text:style-name="預設段落字型"><text:span text:style-name="T12">參加人員請至全國教師在職進修網報名。</text:span></text:span></text:p>
        </text:list-item>
      </text:list>
      <text:p text:style-name="P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5"><text:span text:style-name="預設段落字型"><text:span text:style-name="T17">捌</text:span></text:span><text:span text:style-name="預設段落字型"><text:span text:style-name="T18">、注意事項</text:span></text:span></text:p>
      <text:p text:style-name="P30">一、本研習為線上座談，每場次1至1.5小時，可單場報名亦可全系列報名。</text:p>
      <text:p text:style-name="P28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9"><text:span text:style-name="預設段落字型"><text:span text:style-name="T15">三、本課程核發研習時數以</text:span></text:span><text:span text:style-name="預設段落字型"><text:span text:style-name="T20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10"><text:span text:style-name="預設段落字型"><text:span text:style-name="T15">四、如前一天未收到相關網址，請立即於以下窗口聯繫林糠汝</text:span></text:span><text:span text:style-name="預設段落字型"><text:span text:style-name="T11">專任助理</text:span></text:span></text:p>
      <text:p text:style-name="P12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Internet_20_link"><text:span text:style-name="T15">lepooffice@gmail.com</text:span></text:span></text:a></text:p>
      <text:p text:style-name="P22">玖、本計劃呈中心主任核定後實施，修正時亦同。</text:p>
      <text:p text:style-name="P33"/>
      <text:p text:style-name="P25">講師簡介</text:p>
      <text:p text:style-name="P23">徐永康 教授</text:p>
      <table:table table:name="表格2" table:style-name="表格2">
        <table:table-column table:style-name="表格2.A"/>
        <table:table-column table:style-name="表格2.B"/>
        <table:table-row table:style-name="TableLine1890033207696">
          <table:table-cell table:style-name="表格2.A1" office:value-type="string">
            <text:p text:style-name="P24">現職</text:p>
          </table:table-cell>
          <table:table-cell table:style-name="表格2.A1" office:value-type="string">
            <text:p text:style-name="P21">政治大學實驗教育推動中心執行長</text:p>
          </table:table-cell>
        </table:table-row>
        <table:table-row table:style-name="TableLine1890033220480">
          <table:table-cell table:style-name="表格2.A1" office:value-type="string">
            <text:p text:style-name="P2"><text:span text:style-name="預設段落字型"><text:span text:style-name="T3">學歷</text:span></text:span></text:p>
          </table:table-cell>
          <table:table-cell table:style-name="表格2.A1" office:value-type="string">
            <text:p text:style-name="P3"><text:span text:style-name="預設段落字型"><text:span text:style-name="T4">國立中正大學哲學研究所碩士</text:span></text:span></text:p>
            <text:p text:style-name="P21">國立政治大學教育研究所教育哲學組博士</text:p>
          </table:table-cell>
        </table:table-row>
        <table:table-row table:style-name="TableLine1890033212864">
          <table:table-cell table:style-name="表格2.A1" office:value-type="string">
            <text:p text:style-name="P24">經歷</text:p>
          </table:table-cell>
          <table:table-cell table:style-name="表格2.A1" office:value-type="string">
            <text:p text:style-name="P20">國教署生命教育學科中心暨專業發展中心諮詢委員</text:p>
            <text:p text:style-name="P20">台北市立大學幼教系兼任助理教授</text:p>
            <text:p text:style-name="P20">台灣蒙特梭利教育基地計畫協同主持人</text:p>
            <text:p text:style-name="P20">臺灣兒童閱讀學會常務理事</text:p>
            <text:p text:style-name="P3"><text:span text:style-name="預設段落字型"><text:span text:style-name="T4">《教育專欄》徐永康老師教育專欄</text:span></text:span><text:span text:style-name="預設段落字型"><text:span text:style-name="T5">-</text:span></text:span><text:span text:style-name="預設段落字型"><text:span text:style-name="T4">公視兒少教育資源網</text:span></text:span></text:p>
            <text:p text:style-name="P20">112年北市圖少年小說性別教育讀書會講師</text:p>
          </table:table-cell>
        </table:table-row>
        <table:table-row table:style-name="TableLine1890033204976">
          <table:table-cell table:style-name="表格2.A1" office:value-type="string">
            <text:p text:style-name="P24">專長</text:p>
          </table:table-cell>
          <table:table-cell table:style-name="表格2.A1" office:value-type="string">
            <text:p text:style-name="P20">教育哲學、兒童哲學及實驗教育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9-05T07:40:00Z</meta:creation-date>
    <dc:date>2023-09-05T07:40:00Z</dc:date>
    <meta:print-date>2023-09-05T06:39:00Z</meta:print-date>
    <meta:editing-cycles>4</meta:editing-cycles>
    <meta:editing-duration>PT60S</meta:editing-duration>
    <meta:document-statistic meta:table-count="2" meta:image-count="0" meta:object-count="0" meta:page-count="2" meta:paragraph-count="57" meta:word-count="794" meta:character-count="954" meta:non-whitespace-character-count="939"/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470000A_1120368968_ATTACH1.odt/Normal.dotm"/>
  </office:meta>
</office:document-meta>
</file>