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text-indent="0.0833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0" style:parent-style-name="內文" style:family="paragraph">
      <style:paragraph-properties fo:line-height="0.2083in" fo:text-indent="4.3319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P16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4.875in" style:use-optimal-column-width="false"/>
    </style:style>
    <style:style style:name="TableColumn20" style:family="table-column">
      <style:table-column-properties style:column-width="0.4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4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18" style:family="table">
      <style:table-properties style:width="6.875in" fo:margin-left="-0.05in" table:align="left"/>
    </style:style>
    <style:style style:name="TableRow25" style:family="table-row">
      <style:table-row-properties style:min-row-height="0.2604in" style:use-optimal-row-height="false" fo:keep-together="alway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861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95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95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1.07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162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163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164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165" style:parent-style-name="本文" style:family="paragraph">
      <style:paragraph-properties fo:line-height="0.25in"/>
      <style:text-properties fo:font-size="13pt" style:font-size-asian="13pt" style:font-size-complex="13pt"/>
    </style:style>
    <style:style style:name="P166" style:parent-style-name="本文" style:family="paragraph">
      <style:paragraph-properties fo:text-align="center" fo:line-height="0.25in"/>
    </style:style>
    <style:style style:name="T167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16667in" svg:y="0.04167in" svg:width="0.58264in" svg:height="0.375in" style:rel-width="scale" style:rel-height="scale"><draw:text-box><text:p text:style-name="P2">密</text:p></draw:text-box><svg:title/><svg:desc/></draw:frame><draw:frame draw:z-index="251657216" draw:id="id1" draw:style-name="a1" draw:name="Text Box 2" text:anchor-type="paragraph" svg:x="7.625in" svg:y="-0.875in" svg:width="0.875in" svg:height="0.57292in" style:rel-width="scale" style:rel-height="scale"><draw:text-box><text:p text:style-name="內文"/></draw:text-box><svg:title/><svg:desc/></draw:frame><text:span text:style-name="T3">校園生活問卷調查表</text:span><text:span text:style-name="T4">(</text:span><text:span text:style-name="T5">中等學校適用</text:span><text:span text:style-name="T6">)</text:span></text:p>
      <text:p text:style-name="P7">親愛的同學你好：</text:p>
      <text:p text:style-name="P8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p>
      <text:p text:style-name="P9"/>
      <text:p text:style-name="P10"><text:span text:style-name="T11">教育部校安中心</text:span><text:span text:style-name="T12"><text:s text:c="2"/></text:span><text:span text:style-name="T13">謹啟</text:span></text:p>
      <text:p text:style-name="P14">一、基本資料</text:p>
      <text:p text:style-name="P15">我的性別：□男<text:s text:c="6"/>□女</text:p>
      <text:p text:style-name="P16">我目前就讀：（□國中<text:s text:c="4"/>年級）（□高中職<text:s text:c="4"/>年級）</text:p>
      <text:p text:style-name="內文"><text:span text:style-name="T17">二、友善校園環境調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填答說明</text:span></text:p>
          </table:table-cell>
          <table:table-cell table:style-name="TableCell29" table:number-rows-spanned="2">
            <text:p text:style-name="P30">完全沒有</text:p>
          </table:table-cell>
          <table:table-cell table:style-name="TableCell31" table:number-rows-spanned="2">
            <text:p text:style-name="P32">曾經有</text:p>
            <text:p text:style-name="P33">1-2</text:p>
            <text:p text:style-name="P34">次</text:p>
          </table:table-cell>
          <table:table-cell table:style-name="TableCell35" table:number-rows-spanned="2">
            <text:p text:style-name="P36">每<text:s/>月<text:s/>2-3<text:s/>次</text:p>
          </table:table-cell>
          <table:table-cell table:style-name="TableCell37" table:number-rows-spanned="2">
            <text:p text:style-name="P38">每<text:s/>週<text:s text:c="2"/>2-3 <text:s/>次</text:p>
          </table:table-cell>
          <table:table-cell table:style-name="TableCell39" table:number-rows-spanned="2">
            <text:p text:style-name="P40">每<text:s/>天</text:p>
            <text:p text:style-name="P41">1</text:p>
            <text:p text:style-name="P42">次︵含以上︶</text:p>
          </table:table-cell>
        </table:table-row>
        <table:table-row table:style-name="TableRow43">
          <table:table-cell table:style-name="TableCell44">
            <text:p text:style-name="P45"><text:span text:style-name="T46">請以你過去</text:span><text:span text:style-name="T47">6</text:span><text:span text:style-name="T48">個月迄今，就下列各題發生的頻率，於空格內打</text:span><text:span text:style-name="T49"></text:span><text:span text:style-name="T50">。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.過去6個月內，我曾經被同學毆打--------------------------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</table:table-row>
        <table:table-row table:style-name="TableRow69">
          <table:table-cell table:style-name="TableCell70">
            <text:p text:style-name="P71">2.過去6個月內，我曾經被同學勒索金錢或物品---------------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p text:style-name="P84">3.過去6個月內，我曾經被同學惡意的孤立、排擠---------------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4.過去6個月內，我曾經被同學惡意的語言恐嚇或威脅----------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5.過去6個月內，我曾經被同學謠言中傷----------------------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6.過去6個月內，我曾經被同學以網路傷害--------------------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7.過去6個月內，我曾經看到有同學發生上述1~6項行為--------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 table:number-columns-spanned="6">
            <text:p text:style-name="P149">8.續第7題，如你知道有發生上述曾經被傷害的同學，你是否願意幫助他們，提供他們的姓名及受害型態，有利於學校能快速的協助他們走出陰霾。(可複選)</text:p>
            <text:p text:style-name="P150"><text:span text:style-name="T151">被傷害同學姓名：</text:span><text:span text:style-name="T152"><text:s text:c="9"/></text:span><text:span text:style-name="T153">被傷害方式：</text:span><text:span text:style-name="T154">□</text:span><text:span text:style-name="T155">被毆打</text:span><text:span text:style-name="T156">□</text:span><text:span text:style-name="T157">被勒索</text:span><text:span text:style-name="T158">□</text:span><text:span text:style-name="T159">被孤立排擠</text:span></text:p>
            <text:p text:style-name="P160">被傷害時間：<text:s text:c="4"/>年<text:s text:c="5"/>月<text:s text:c="12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謝謝你的作答，從現在開始，如果你或同學在學校被其他同學恐嚇、威脅、毆打或勒索，請你主動向學校反映，學校會幫助你們解決，或利用教育部24小時免付費投訴電話反映：1953</text:p>
      <text:p text:style-name="P162"/>
      <text:p text:style-name="P163"/>
      <text:p text:style-name="P164"/>
      <text:p text:style-name="P165"/>
      <text:p text:style-name="P166"><text:span text:style-name="T167">(背面繼續作答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108</meta:initial-creator>
    <dc:creator>Administrator</dc:creator>
    <meta:creation-date>2023-03-10T02:51:00Z</meta:creation-date>
    <dc:date>2023-10-19T02:03:00Z</dc:date>
    <meta:print-date>2023-10-19T01:5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40" meta:character-count="937" meta:row-count="6" meta:non-whitespace-character-count="798"/>
  </office:meta>
</office:document-meta>
</file>