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T48" style:parent-style-name="預設段落字型" style:family="text">
      <style:text-properties style:font-name-asian="標楷體" fo:color="#0000FF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P53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4" style:family="table-row">
      <style:table-row-properties style:min-row-height="0.7111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3055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ableRow66" style:family="table-row">
      <style:table-row-properties style:min-row-height="0.7055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</style:style>
    <style:style style:name="T71" style:parent-style-name="預設段落字型" style:family="text">
      <style:text-properties style:font-name-asian="標楷體" fo:color="#0000FF" fo:font-size="14pt" style:font-size-asian="14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fo:color="#0000FF" fo:font-size="14pt" style:font-size-asian="14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P89" style:parent-style-name="內文" style:family="paragraph">
      <style:paragraph-properties fo:line-height="0.1805in" fo:text-indent="0.1805in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ableRow91" style:family="table-row">
      <style:table-row-properties style:min-row-height="0.3687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6" style:parent-style-name="內文" style:family="paragraph">
      <style:paragraph-properties fo:text-align="center" fo:line-height="0.2916in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-asian="標楷體" fo:color="#0000FF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2" style:family="table-row">
      <style:table-row-properties style:min-row-height="0.3618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145" style:parent-style-name="預設段落字型" style:family="text">
      <style:text-properties style:font-name-asian="標楷體" fo:color="#FF0000" fo:font-size="14pt" style:font-size-asian="14pt"/>
    </style:style>
    <style:style style:name="TableRow146" style:family="table-row">
      <style:table-row-properties style:min-row-height="0.361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-asian="標楷體" fo:color="#0000FF" fo:font-size="14pt" style:font-size-asian="14pt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153" style:parent-style-name="預設段落字型" style:family="text">
      <style:text-properties style:font-name-asian="標楷體" fo:color="#0000FF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color="#0000FF" fo:font-size="14pt" style:font-size-asian="14pt"/>
    </style:style>
    <style:style style:name="TableRow159" style:family="table-row">
      <style:table-row-properties style:min-row-height="0.3868in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183" style:parent-style-name="預設段落字型" style:family="text">
      <style:text-properties style:font-name-asian="標楷體" fo:color="#0000FF" fo:font-size="14pt" style:font-size-asian="14pt"/>
    </style:style>
    <style:style style:name="T184" style:parent-style-name="預設段落字型" style:family="text">
      <style:text-properties style:font-name-asian="標楷體" fo:color="#0000FF" fo:font-size="14pt" style:font-size-asian="14pt"/>
    </style:style>
    <style:style style:name="T185" style:parent-style-name="預設段落字型" style:family="text">
      <style:text-properties style:font-name-asian="標楷體" fo:color="#0000FF" fo:font-size="14pt" style:font-size-asian="14pt"/>
    </style:style>
    <style:style style:name="TableRow186" style:family="table-row">
      <style:table-row-properties style:min-row-height="0.3854in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8" style:family="table-row">
      <style:table-row-properties style:min-row-height="0.5256in"/>
    </style:style>
    <style:style style:name="TableCell19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201" style:parent-style-name="內文" style:family="paragraph">
      <style:paragraph-properties fo:text-align="center" fo:line-height="0.2638in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4" style:family="table-row">
      <style:table-row-properties style:min-row-height="1.2409in" fo:keep-together="always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text-properties style:font-name-asian="標楷體" fo:font-size="14pt" style:font-size-asian="14pt"/>
    </style:style>
    <style:style style:name="P226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7" style:family="table-row">
      <style:table-row-properties style:min-row-height="0.3604in" fo:keep-together="always"/>
    </style:style>
    <style:style style:name="P22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3" style:family="table-row">
      <style:table-row-properties style:min-row-height="0.9902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298in" fo:keep-together="always"/>
    </style:style>
    <style:style style:name="P24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3" style:parent-style-name="內文" style:family="paragraph">
      <style:text-properties style:font-name-asian="標楷體" fo:color="#808080"/>
    </style:style>
    <style:style style:name="TableColumn255" style:family="table-column">
      <style:table-column-properties style:column-width="0.75in"/>
    </style:style>
    <style:style style:name="TableColumn256" style:family="table-column">
      <style:table-column-properties style:column-width="1.75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625in"/>
    </style:style>
    <style:style style:name="TableColumn259" style:family="table-column">
      <style:table-column-properties style:column-width="0.6354in"/>
    </style:style>
    <style:style style:name="TableColumn260" style:family="table-column">
      <style:table-column-properties style:column-width="1.6145in"/>
    </style:style>
    <style:style style:name="Table254" style:family="table" style:master-page-name="MP1">
      <style:table-properties style:width="7in" fo:margin-left="-0.1055in" table:align="left"/>
    </style:style>
    <style:style style:name="TableRow261" style:family="table-row">
      <style:table-row-properties style:min-row-height="0.375in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4" style:family="table-row">
      <style:table-row-properties style:min-row-height="0.3645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7" style:family="table-row">
      <style:table-row-properties style:min-row-height="0.4777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4" style:family="table-row">
      <style:table-row-properties style:min-row-height="2.709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3" style:family="table-row">
      <style:table-row-properties style:min-row-height="0.5736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5.4444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P328" style:parent-style-name="內文" style:family="paragraph">
      <style:paragraph-properties fo:line-height="150%"/>
      <style:text-properties style:font-name="標楷體" style:font-name-asian="標楷體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P330" style:parent-style-name="內文" style:family="paragraph">
      <style:paragraph-properties fo:line-height="150%"/>
      <style:text-properties style:font-name="標楷體" style:font-name-asian="標楷體"/>
    </style:style>
    <style:style style:name="TableRow331" style:family="table-row">
      <style:table-row-properties style:min-row-height="0.3555in" fo:keep-together="always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4" style:parent-style-name="內文" style:family="paragraph">
      <style:text-properties fo:color="#808080"/>
    </style:style>
    <style:style style:name="TableColumn336" style:family="table-column">
      <style:table-column-properties style:column-width="0.8555in"/>
    </style:style>
    <style:style style:name="TableColumn337" style:family="table-column">
      <style:table-column-properties style:column-width="1.75in"/>
    </style:style>
    <style:style style:name="TableColumn338" style:family="table-column">
      <style:table-column-properties style:column-width="0.625in"/>
    </style:style>
    <style:style style:name="TableColumn339" style:family="table-column">
      <style:table-column-properties style:column-width="1.625in"/>
    </style:style>
    <style:style style:name="TableColumn340" style:family="table-column">
      <style:table-column-properties style:column-width="0.775in"/>
    </style:style>
    <style:style style:name="TableColumn341" style:family="table-column">
      <style:table-column-properties style:column-width="1.3888in"/>
    </style:style>
    <style:style style:name="Table335" style:family="table">
      <style:table-properties style:width="7.0194in" fo:margin-left="0in" table:align="left"/>
    </style:style>
    <style:style style:name="TableRow342" style:family="table-row">
      <style:table-row-properties style:min-row-height="0.375in" fo:keep-together="always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5" style:family="table-row">
      <style:table-row-properties style:min-row-height="0.3645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8" style:family="table-row">
      <style:table-row-properties style:min-row-height="2.4861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2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3" style:family="table-row">
      <style:table-row-properties style:min-row-height="6.952in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min-row-height="0.2076in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/></text:span><text:span text:style-name="T5"><text:s/></text:span><text:span text:style-name="T6">10</text:span><text:span text:style-name="T7">9</text:span><text:span text:style-name="T8">.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</text:span><text:span text:style-name="T34">國小印信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>（請蓋印信）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2</text:span><text:span text:style-name="T44">.</text:span><text:span text:style-name="T45">家長會或家長代表</text:span></text:p>
            <text:p text:style-name="P46"><text:span text:style-name="T47">○○</text:span><text:span text:style-name="T48">國小家長會章戳或家長代表</text:span></text:p>
            <text:p text:style-name="P49"/>
            <text:p text:style-name="P50"/>
            <text:p text:style-name="P51"/>
            <text:p text:style-name="P52"/>
            <text:p text:style-name="P53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校長</text:p>
            <text:p text:style-name="P57">簽章</text:p>
          </table:table-cell>
          <table:table-cell table:style-name="TableCell58" table:number-columns-spanned="5">
            <text:p text:style-name="P59"><text:span text:style-name="T60">校長核章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推薦理由</text:p>
          </table:table-cell>
          <table:covered-table-cell/>
          <table:table-cell table:style-name="TableCell63" table:number-columns-spanned="4">
            <text:p text:style-name="P64"><text:span text:style-name="T65">請簡要敘明推薦理由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遴薦紀錄</text:p>
          </table:table-cell>
          <table:table-cell table:style-name="TableCell69" table:number-columns-spanned="11">
            <text:p text:style-name="P70"><text:span text:style-name="T71">■</text:span><text:span text:style-name="T72">經</text:span><text:span text:style-name="T73">113</text:span><text:span text:style-name="T74">年</text:span><text:span text:style-name="T75">01</text:span><text:span text:style-name="T76">月</text:span><text:span text:style-name="T77">13</text:span><text:span text:style-name="T78">初選小組會議遴薦。</text:span></text:p>
            <text:p text:style-name="P79">（請檢附會議紀錄及小組成員簽到冊影本，並註明家長代表）</text:p>
            <text:p text:style-name="P80"><text:span text:style-name="T81">■</text:span><text:span text:style-name="T82">經</text:span><text:span text:style-name="T83">113</text:span><text:span text:style-name="T84">年</text:span><text:span text:style-name="T85">01</text:span><text:span text:style-name="T86">月</text:span><text:span text:style-name="T87">20</text:span><text:span text:style-name="T88">日校務會議通過推薦。</text:span></text:p>
            <text:p text:style-name="P89"><text:span text:style-name="T9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被推</text:p>
            <text:p text:style-name="P94">薦人</text:p>
            <text:p text:style-name="P95">基本</text:p>
            <text:p text:style-name="P96"><text:span text:style-name="T97">資料</text:span>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2">
            <text:p text:style-name="P101"><text:span text:style-name="T102">陳大器</text:span></text:p>
          </table:table-cell>
          <table:covered-table-cell/>
          <table:table-cell table:style-name="TableCell103" table:number-columns-spanned="2">
            <text:p text:style-name="P104">性別</text:p>
          </table:table-cell>
          <table:covered-table-cell/>
          <table:table-cell table:style-name="TableCell105" table:number-columns-spanned="3">
            <text:p text:style-name="P106"><text:span text:style-name="T107">■</text:span><text:span text:style-name="T108">男</text:span><text:span text:style-name="T109"><text:s/>□</text:span><text:span text:style-name="T110">女</text:span></text:p>
          </table:table-cell>
          <table:covered-table-cell/>
          <table:covered-table-cell/>
          <table:table-cell table:style-name="TableCell111">
            <text:p text:style-name="P112">出生</text:p>
            <text:p text:style-name="P113">年月日</text:p>
          </table:table-cell>
          <table:table-cell table:style-name="TableCell114">
            <text:p text:style-name="P115"><text:span text:style-name="T116">61</text:span><text:span text:style-name="T117">年</text:span><text:span text:style-name="T118">9</text:span><text:span text:style-name="T119">月</text:span><text:span text:style-name="T120">28</text:span><text:span text:style-name="T121">日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>身分證字號</text:p>
          </table:table-cell>
          <table:covered-table-cell/>
          <table:table-cell table:style-name="TableCell125" table:number-columns-spanned="2">
            <text:p text:style-name="P126">N123456789</text:p>
          </table:table-cell>
          <table:covered-table-cell/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 table:number-columns-spanned="5">
            <text:p text:style-name="P130"><text:span text:style-name="T131">日：（</text:span><text:span text:style-name="T132">04</text:span><text:span text:style-name="T133">）</text:span><text:span text:style-name="T134">7123456</text:span><text:span text:style-name="T135">夜：（</text:span><text:span text:style-name="T136">04</text:span><text:span text:style-name="T137">）</text:span><text:span text:style-name="T138">7654321</text:span></text:p>
            <text:p text:style-name="P139"><text:span text:style-name="T140">手機</text:span><text:span text:style-name="T141">0988-765432</text:span></text:p>
            <text:p text:style-name="P142"><text:span text:style-name="T143">E-mail</text:span><text:span text:style-name="T144">：</text:span><text:span text:style-name="T145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服務學校</text:p>
          </table:table-cell>
          <table:covered-table-cell/>
          <table:table-cell table:style-name="TableCell149" table:number-columns-spanned="2">
            <text:p text:style-name="P150"><text:span text:style-name="T151">彰化縣</text:span><text:span text:style-name="T152">○○</text:span><text:span text:style-name="T153">國小</text:span></text:p>
          </table:table-cell>
          <table:covered-table-cell/>
          <table:table-cell table:style-name="TableCell154" table:number-columns-spanned="2">
            <text:p text:style-name="P155">現職</text:p>
          </table:table-cell>
          <table:covered-table-cell/>
          <table:table-cell table:style-name="TableCell156" table:number-columns-spanned="5">
            <text:p text:style-name="P157"><text:span text:style-name="T158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P161"><text:span text:style-name="T162">服務年資計</text:span><text:span text:style-name="T163"><text:s text:c="3"/></text:span><text:span text:style-name="T164">25</text:span><text:span text:style-name="T165"><text:s text:c="2"/></text:span><text:span text:style-name="T166">年</text:span><text:span text:style-name="T167"><text:s text:c="2"/></text:span><text:span text:style-name="T168"><text:s/></text:span><text:span text:style-name="T169"><text:s/></text:span><text:span text:style-name="T170">月</text:span></text:p>
            <text:p text:style-name="P171"><text:span text:style-name="T172">現任學校服務年資</text:span><text:span text:style-name="T173">10</text:span><text:span text:style-name="T174">年</text:span><text:span text:style-name="T175">6</text:span><text:span text:style-name="T176">月</text:span></text:p>
            <text:p text:style-name="P177">(計至113年7月31日止)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最高學歷</text:p>
          </table:table-cell>
          <table:covered-table-cell/>
          <table:table-cell table:style-name="TableCell180" table:number-columns-spanned="5">
            <text:p text:style-name="P181"><text:span text:style-name="T182">○○</text:span><text:span text:style-name="T183">大學</text:span><text:span text:style-name="T184">○○</text:span><text:span text:style-name="T185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詳細住址</text:p>
          </table:table-cell>
          <table:table-cell table:style-name="TableCell189" table:number-columns-spanned="10">
            <text:p text:style-name="P190"><text:span text:style-name="T191">彰化縣</text:span><text:span text:style-name="T192">○○</text:span><text:span text:style-name="T193">鎮</text:span><text:span text:style-name="T194">○○</text:span><text:span text:style-name="T195">街</text:span><text:span text:style-name="T196">66</text:span><text:span text:style-name="T19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推薦</text:p>
            <text:p text:style-name="P201"><text:span text:style-name="T202">單位</text:span></text:p>
          </table:table-cell>
          <table:table-cell table:style-name="TableCell203">
            <text:p text:style-name="P204">承<text:s/>辦<text:s/>人</text:p>
          </table:table-cell>
          <table:table-cell table:style-name="TableCell205" table:number-columns-spanned="4">
            <text:p text:style-name="P206"><text:span text:style-name="T207">核章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聯<text:s/>絡</text:p>
            <text:p text:style-name="P210">電<text:s/>話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04-7168168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實</text:p>
            <text:p text:style-name="P217">地</text:p>
            <text:p text:style-name="P218">訪</text:p>
            <text:p text:style-name="P219">查</text:p>
            <text:p text:style-name="P220"><text:span text:style-name="T221">欄</text:span></text:p>
          </table:table-cell>
          <table:table-cell table:style-name="TableCell222" table:number-columns-spanned="11">
            <text:p text:style-name="P223">綜結性評語（必填）：</text:p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訪視人員簽章</text:p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遴選</text:p>
            <text:p text:style-name="P236">會議</text:p>
            <text:p text:style-name="P237">審查</text:p>
            <text:soft-page-break/>
            <text:p text:style-name="P238"><text:span text:style-name="T239">結果</text:span></text:p>
          </table:table-cell>
          <table:table-cell table:style-name="TableCell240" table:number-columns-spanned="11">
            <text:p text:style-name="內文"><text:span text:style-name="T241">□</text:span><text:span text:style-name="T242">經遴選審查會決議當選為本縣</text:span><text:span text:style-name="T243">113</text:span><text:span text:style-name="T244">年度特殊優良教師</text:span><text:span text:style-name="T245">________</text:span><text:span text:style-name="T246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單位主管簽章</text:p>
          </table:table-cell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3">【實地訪查欄及審查結果欄學校單位不必填寫】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6">
            <text:soft-page-break/>
            <text:p text:style-name="P263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學校</text:p>
          </table:table-cell>
          <table:table-cell table:style-name="TableCell267">
            <text:p text:style-name="P268"><text:s/></text:p>
          </table:table-cell>
          <table:table-cell table:style-name="TableCell269">
            <text:p text:style-name="P270">職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</text:span><text:span text:style-name="T288">（請以第</text:span><text:span text:style-name="T289">1</text:span><text:span text:style-name="T290">人稱書寫，</text:span><text:span text:style-name="T291">200</text:span><text:span text:style-name="T292">字為限</text:span><text:span text:style-name="T29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（12字型，1.5倍行高）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榮<text:s/>譽<text:s/>事<text:s/>蹟</text:p>
            <text:p text:style-name="P306"><text:span text:style-name="T307">（</text:span><text:span text:style-name="T308">請分點條列說明並以第</text:span><text:span text:style-name="T309">3</text:span><text:span text:style-name="T310">人稱撰寫，</text:span><text:span text:style-name="T311">最多</text:span><text:span text:style-name="T312">10</text:span><text:span text:style-name="T313">點，每點以</text:span><text:span text:style-name="T314">30</text:span><text:span text:style-name="T315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（12字型，1.5倍行高）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6">
            <text:soft-page-break/>
            <text:p text:style-name="P344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學校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職稱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姓名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P360"><text:span text:style-name="T361">具</text:span><text:span text:style-name="T362"><text:s/></text:span><text:span text:style-name="T363">體</text:span><text:span text:style-name="T364"><text:s/></text:span><text:span text:style-name="T365">績</text:span><text:span text:style-name="T366"><text:s/></text:span><text:span text:style-name="T367">優</text:span><text:span text:style-name="T368"><text:s/></text:span><text:span text:style-name="T369">事</text:span><text:span text:style-name="T370"><text:s/></text:span><text:span text:style-name="T371">蹟</text:span><text:span text:style-name="T372"><text:s/></text:span><text:span text:style-name="T373">說</text:span><text:span text:style-name="T374"><text:s/></text:span><text:span text:style-name="T375">明</text:span></text:p>
            <text:p text:style-name="P376"><text:span text:style-name="T377">※</text:span><text:span text:style-name="T378">填寫說明：</text:span><text:span text:style-name="T379">請自行擬定主題或參考教育部師鐸獎推薦表所列之下述面向，擇點敘寫具體績優事蹟</text:span><text:span text:style-name="T380">(</text:span><text:span text:style-name="T381">建議約</text:span><text:span text:style-name="T382">3000-4,000</text:span><text:span text:style-name="T383">字、</text:span><text:span text:style-name="T384">12</text:span><text:span text:style-name="T385">字型、</text:span><text:span text:style-name="T386">1.5</text:span><text:span text:style-name="T387">倍行高</text:span><text:span text:style-name="T388">)</text:span></text:p>
            <text:p text:style-name="P389">一、行政服務：</text:p>
            <text:p text:style-name="P390">（一）教育政策與法令推動。（二）行政領導、教學領導。（三）專業成長與服務熱忱。</text:p>
            <text:p text:style-name="P391">（四）投注教育奉獻度。（五）對社會影響度。（六）行政合作與公共關係。（七）其他</text:p>
            <text:p text:style-name="P392">二、教學績效：</text:p>
            <text:p text:style-name="P393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><text:span text:style-name="T396">佐證資料</text:span></text:p>
            <text:p text:style-name="P397"><text:span text:style-name="T398">請另提供相關佐證或參考資料，並依序排列，</text:span><text:span text:style-name="T399">以</text:span><text:span text:style-name="T400">A4</text:span><text:span text:style-name="T401">大小列印、自訂封面及目錄，以燕尾夾固定，勿膠裝</text:span><text:span text:style-name="T402">。</text:span></text:p>
          </table:table-cell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Windows 使用者</dc:creator>
    <meta:creation-date>2023-11-14T00:59:00Z</meta:creation-date>
    <dc:date>2023-11-14T00:59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5" meta:row-count="8" meta:non-whitespace-character-count="993"/>
  </office:meta>
</office:document-meta>
</file>